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3.15cm"/>
    </style:style>
    <style:style style:name="gr2" style:family="graphic">
      <style:graphic-properties style:protect="size"/>
    </style:style>
    <style:style style:name="pr1" style:family="presentation" style:parent-style-name="Standard-subtitle">
      <style:graphic-properties draw:fill="solid" draw:fill-color="#008000" draw:auto-grow-height="true" fo:min-height="1.2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1" style:family="paragraph">
      <style:text-properties fo:font-size="20pt" style:font-size-asian="20pt" style:font-size-complex="20pt"/>
    </style:style>
    <style:style style:name="P2" style:family="paragraph">
      <style:text-properties fo:font-size="28pt" style:font-size-asian="28pt" style:font-size-complex="28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8pt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T4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12.8cm" svg:height="1.2cm" svg:x="0.6cm" svg:y="0.8cm" presentation:class="subtitle" presentation:user-transformed="true">
          <draw:text-box>
            <text:p><text:span text:style-name="T1">Film about separating mixtures </text:span></text:p>
          </draw:text-box>
          <office:event-listeners>
            <presentation:event-listener script:event-name="dom:click" presentation:action="show" xlink:href="http://education-portal.com/academy/lesson/states-of-matter-and-methods-of-separating-mixtures.html#transcript" xlink:type="simple" xlink:show="embed" xlink:actuate="onRequest"/>
          </office:event-listeners>
        </draw:frame>
        <draw:frame draw:style-name="gr1" draw:text-style-name="P2" draw:layer="layout" svg:width="26.2cm" svg:height="15.779cm" svg:x="1cm" svg:y="2.8cm">
          <draw:text-box>
            <text:p><text:span text:style-name="T2">Look at the video and answer the following questions : </text:span><text:span text:style-name="T3">(take notes in rough when listening to the video, then write down correct sentences)</text:span></text:p>
            <text:p><text:span text:style-name="T2"/></text:p>
            <text:p><text:span text:style-name="T2">1. </text:span><text:span text:style-name="T4">What are the two types of matter ? Give one example for each type.</text:span></text:p>
            <text:p><text:span text:style-name="T4"/></text:p>
            <text:p><text:span text:style-name="T2">2.</text:span><text:span text:style-name="T4"> What are the two types of mixtures ? </text:span></text:p>
            <text:p><text:span text:style-name="T4">Define them ; give an example and a simple way to distinguish these two types of mixture.</text:span></text:p>
            <text:p><text:span text:style-name="T4"/></text:p>
            <text:p><text:span text:style-name="T2">3.</text:span><text:span text:style-name="T4"> Write down the different ways a mixture can be separated into more individual ingredients.</text:span></text:p>
            <text:p><text:span text:style-name="T4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9-28T18:01:39.87</meta:creation-date>
    <meta:editing-duration>PT1H33M14S</meta:editing-duration>
    <meta:editing-cycles>5</meta:editing-cycles>
    <dc:date>2012-10-02T22:18:07.45</dc:date>
    <meta:generator>OpenOffice.org/3.4.1$Win32 OpenOffice.org_project/341m1$Build-9593</meta:generator>
    <meta:document-statistic meta:object-count="25"/>
  </office:meta>
</office:document-meta>
</file>