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02600001C38B421E087.svm"/>
  <manifest:file-entry manifest:media-type="" manifest:full-path="Pictures/200001DE000065FE00004241B24D8277.svm"/>
  <manifest:file-entry manifest:media-type="" manifest:full-path="Pictures/2000000700003271000032C04A79C7E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 fo:font-size="13pt" fo:font-style="italic" style:font-size-asian="13pt" style:font-style-asian="italic" style:font-size-complex="13pt" style:font-style-complex="italic"/>
    </style:style>
    <style:style style:name="P3" style:family="paragraph" style:parent-style-name="Standard">
      <style:text-properties style:font-name="Calibri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alibri"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text-properties style:font-name="Calibri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6pt" fo:language="en" fo:country="US" fo:font-style="italic" style:font-size-asian="16pt" style:font-style-asian="italic" style:font-size-complex="16pt" style:font-style-complex="italic"/>
    </style:style>
    <style:style style:name="P7" style:family="paragraph" style:parent-style-name="Standard">
      <style:text-properties style:font-name="Calibri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Calibri" fo:font-size="16pt" fo:font-style="italic" style:font-size-asian="16pt" style:font-style-asian="italic" style:font-size-complex="16pt" style:font-style-complex="italic"/>
    </style:style>
    <style:style style:name="P9" style:family="paragraph" style:parent-style-name="Standard">
      <style:paragraph-properties fo:text-align="start" style:justify-single-word="false" fo:break-before="page" fo:padding="0.049cm" fo:border="0.002cm solid #000000" style:shadow="none"/>
      <style:text-properties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3pt" fo:language="en" fo:country="US" fo:font-style="italic" style:font-size-asian="13pt" style:font-style-asian="italic" style:font-size-complex="13pt" style:font-style-complex="italic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3pt" fo:language="en" fo:country="U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Calibri" fo:font-size="16pt" style:text-underline-style="solid" style:text-underline-width="auto" style:text-underline-color="font-color" style:font-size-asian="16pt" style:font-size-complex="16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6pt" style:font-size-asian="16pt" style:font-size-complex="16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6pt" fo:font-style="normal" style:font-size-asian="16pt" style:font-style-asian="normal" style:font-size-complex="16pt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font-name="Calibri" fo:font-size="13pt" fo:language="en" fo:country="US" fo:font-style="italic" style:font-size-asian="13pt" style:font-style-asian="italic" style:font-size-complex="13pt" style:font-style-complex="italic"/>
    </style:style>
    <style:style style:name="P16" style:family="paragraph" style:parent-style-name="Standard">
      <style:paragraph-properties fo:text-align="start" style:justify-single-word="false" fo:padding="0.049cm" fo:border="0.002cm solid #000000" style:shadow="none"/>
      <style:text-properties style:font-name="Calibri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fo:padding="0.049cm" fo:border="0.002cm solid #000000" style:shadow="none"/>
      <style:text-properties style:font-name="Calibri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 fo:padding="0.049cm" fo:border="0.002cm solid #000000" style:shadow="none"/>
      <style:text-properties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paragraph-properties fo:text-align="justify" style:justify-single-word="false" fo:padding="0cm" fo:border="none" style:shadow="none"/>
      <style:text-properties style:font-name="Calibri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20" style:family="paragraph" style:parent-style-name="Standard">
      <style:paragraph-properties fo:text-align="center" style:justify-single-word="false" fo:padding="0cm" fo:border="none" style:shadow="none"/>
      <style:text-properties style:font-name="Calibri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list-style-name="L1">
      <style:text-properties style:font-name="Calibri" fo:font-size="16pt" style:font-size-asian="16pt" style:font-size-complex="16pt"/>
    </style:style>
    <style:style style:name="P22" style:family="paragraph" style:parent-style-name="Standard" style:list-style-name="L2">
      <style:text-properties style:font-name="Calibri" fo:font-size="16pt" style:font-size-asian="16pt" style:font-size-complex="16pt"/>
    </style:style>
    <style:style style:name="P23" style:family="paragraph" style:parent-style-name="Standard" style:list-style-name="L2">
      <style:paragraph-properties fo:margin-left="0cm" fo:margin-right="0cm" fo:text-indent="0cm" style:auto-text-indent="false"/>
      <style:text-properties style:font-name="Calibri" fo:font-size="16pt" style:text-underline-style="solid" style:text-underline-width="auto" style:text-underline-color="font-color" style:font-size-asian="16pt" style:font-size-complex="16pt"/>
    </style:style>
    <style:style style:name="P24" style:family="paragraph" style:parent-style-name="Standard" style:list-style-name="L3">
      <style:paragraph-properties fo:margin-left="0cm" fo:margin-right="0cm" fo:text-indent="0cm" style:auto-text-indent="false"/>
      <style:text-properties style:font-name="Calibri" fo:font-size="16pt" style:font-size-asian="16pt" style:font-size-complex="16pt"/>
    </style:style>
    <style:style style:name="P25" style:family="paragraph" style:parent-style-name="Standard" style:list-style-name="L2">
      <style:paragraph-properties fo:margin-left="0cm" fo:margin-right="0cm" fo:text-indent="0cm" style:auto-text-indent="false"/>
      <style:text-properties style:font-name="Calibri" fo:font-size="16pt" style:font-size-asian="16pt" style:font-size-complex="16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3pt" fo:language="en" fo:country="US" fo:font-style="italic" style:font-size-asian="13pt" style:font-style-asian="italic" style:font-size-complex="13pt" style:font-style-complex="italic"/>
    </style:style>
    <style:style style:name="P27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Calibri" fo:font-size="13pt" fo:language="en" fo:country="US" fo:font-style="italic" style:font-size-asian="13pt" style:font-style-asian="italic" style:font-size-complex="13pt" style:font-style-complex="italic"/>
    </style:style>
    <style:style style:name="P28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Calibri" fo:font-size="13pt" fo:language="en" fo:country="US" fo:font-style="italic" style:font-size-asian="13pt" style:font-style-asian="italic" style:font-size-complex="13pt" style:font-style-complex="italic"/>
    </style:style>
    <style:style style:name="P29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Calibri" fo:font-size="13pt" fo:language="en" fo:country="US" fo:font-style="italic" style:font-size-asian="13pt" style:font-style-asian="italic" style:font-size-complex="13pt" style:font-style-complex="italic"/>
    </style:style>
    <style:style style:name="P30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Calibri" fo:font-size="13pt" fo:language="en" fo:country="US" fo:font-style="italic" style:font-size-asian="13pt" style:font-style-asian="italic" style:font-size-complex="13pt" style:font-style-complex="italic"/>
    </style:style>
    <style:style style:name="P31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Calibri" fo:font-size="13pt" fo:language="en" fo:country="US" fo:font-style="italic" style:font-size-asian="13pt" style:font-style-asian="italic" style:font-size-complex="13pt" style:font-style-complex="italic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3pt" fo:language="en" fo:country="US" fo:font-style="italic" style:font-size-asian="13pt" style:font-style-asian="italic" style:font-size-complex="13pt" style:font-style-complex="italic"/>
    </style:style>
    <style:style style:name="P33" style:family="paragraph" style:parent-style-name="Standard" style:list-style-name="L2">
      <style:paragraph-properties fo:margin-left="0cm" fo:margin-right="0cm" fo:text-indent="-0.635cm" style:auto-text-indent="false"/>
      <style:text-properties style:font-name="Calibri" fo:font-size="16pt" style:font-size-asian="16pt" style:font-size-complex="16pt"/>
    </style:style>
    <style:style style:name="P34" style:family="paragraph" style:parent-style-name="Standard" style:list-style-name="L2">
      <style:paragraph-properties fo:margin-left="0cm" fo:margin-right="0cm" fo:text-indent="-0.635cm" style:auto-text-indent="false"/>
      <style:text-properties style:font-name="Calibri" fo:font-size="16pt" style:text-underline-style="solid" style:text-underline-width="auto" style:text-underline-color="font-color" style:font-size-asian="16pt" style:font-size-complex="16pt"/>
    </style:style>
    <style:style style:name="P35" style:family="paragraph" style:parent-style-name="Standard" style:list-style-name="L2">
      <style:paragraph-properties fo:margin-left="0cm" fo:margin-right="0cm" fo:text-align="start" style:justify-single-word="false" fo:text-indent="-0.635cm" style:auto-text-indent="false"/>
      <style:text-properties style:font-name="Calibri" fo:font-size="16pt" fo:font-style="normal" style:font-size-asian="16pt" style:font-style-asian="normal" style:font-size-complex="16pt" style:font-style-complex="normal"/>
    </style:style>
    <style:style style:name="P36" style:family="paragraph" style:parent-style-name="Standard" style:list-style-name="L3">
      <style:paragraph-properties fo:margin-left="-1.251cm" fo:margin-right="0cm" fo:text-indent="0cm" style:auto-text-indent="false"/>
      <style:text-properties style:font-name="Calibri" fo:font-size="16pt" style:font-size-asian="16pt" style:font-size-complex="16pt"/>
    </style:style>
    <style:style style:name="P3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56cm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ad the coking recipe and the chemistry protocol. </text:p>
      <text:p text:style-name="P19">Find what is similar in these two documents and what is not.</text:p>
      <text:p text:style-name="P20"/>
      <text:p text:style-name="P16"><text:bookmark text:name="itemTitle"/><text:span text:style-name="T3">Cooking Recipe:</text:span> </text:p>
      <text:p text:style-name="P17">New York Cheesecake</text:p>
      <text:p text:style-name="P17"/>
      <text:p text:style-name="P3"/>
      <text:p text:style-name="P4">Ingredients</text:p>
      <text:p text:style-name="P4"/>
      <text:section text:style-name="Sect1" text:name="Section1">
        <text:list xml:id="list31458038" text:style-name="L1">
          <text:list-item>
            <text:p text:style-name="P21">15 graham crackers, crushed </text:p>
          </text:list-item>
          <text:list-item>
            <text:p text:style-name="P21">2 tablespoons butter, melted </text:p>
          </text:list-item>
          <text:list-item>
            <text:p text:style-name="P21">8 ounce cream cheese </text:p>
          </text:list-item>
          <text:list-item>
            <text:p text:style-name="P21">1 1/2 cups white sugar </text:p>
          </text:list-item>
          <text:list-item>
            <text:p text:style-name="P21">3/4 cup milk </text:p>
          </text:list-item>
          <text:list-item>
            <text:p text:style-name="P21">4 eggs </text:p>
          </text:list-item>
          <text:list-item>
            <text:p text:style-name="P21">1 cup sour cream </text:p>
          </text:list-item>
          <text:list-item>
            <text:p text:style-name="P21">1 tablespoon vanilla extract </text:p>
          </text:list-item>
          <text:list-item>
            <text:p text:style-name="P21">1/4 cup all-purpose flour </text:p>
          </text:list-item>
        </text:list>
      </text:section>
      <text:list xml:id="list31473608" text:continue-numbering="true" text:style-name="L1">
        <text:list-header>
          <text:p text:style-name="P21"/>
        </text:list-header>
      </text:list>
      <text:p text:style-name="P4"/>
      <text:p text:style-name="P4">Directions</text:p>
      <text:p text:style-name="P4"/>
      <text:p text:style-name="P5"><text:span text:style-name="T1">1.</text:span>Preheat oven to 350 degrees F (175 degrees C). Grease a 9 inch springform pan. </text:p>
      <text:p text:style-name="P5"/>
      <text:p text:style-name="P5">2.In a medium bowl, mix graham cracker crumbs with melted butter. Press onto bottom of springform pan. </text:p>
      <text:p text:style-name="P5"/>
      <text:p text:style-name="P5">3.In a large bowl, mix cream cheese with sugar until smooth. </text:p>
      <text:p text:style-name="P5">Blend in milk, and then mix in the eggs one at a time, stir just enough to incorporate. Mix in sour cream, vanilla and flour until smooth. </text:p>
      <text:p text:style-name="P5"/>
      <text:p text:style-name="P5">4.Pour filling into prepared crust. </text:p>
      <text:p text:style-name="P5"/>
      <text:p text:style-name="P5">5.Bake in preheated oven for 1 hour. </text:p>
      <text:p text:style-name="P5"/>
      <text:p text:style-name="P5">Turn the oven off, and let cake cool in oven with the door closed for 5 to 6 hours; this prevents cracking. Chill in refrigerator until serving. </text:p>
      <text:p text:style-name="P5"/>
      <text:p text:style-name="P5"/>
      <text:p text:style-name="P5"/>
      <text:p text:style-name="P9">Chemistry protocol: </text:p>
      <text:p text:style-name="P17">Simple filtration</text:p>
      <text:p text:style-name="P17"/>
      <text:p text:style-name="P4"/>
      <text:p text:style-name="P4">Purpose</text:p>
      <text:p text:style-name="P5"/>
      <text:p text:style-name="P5">We are going to separate a solid from a liquid.</text:p>
      <text:p text:style-name="P5"/>
      <text:p text:style-name="P4"/>
      <text:p text:style-name="P4">Equipment Required</text:p>
      <text:p text:style-name="P4"/>
      <text:list xml:id="list31454559" text:style-name="L2">
        <text:list-item>
          <text:p text:style-name="P22">Solutions:</text:p>
          <text:list>
            <text:list-item>
              <text:p text:style-name="P22">the mixture “solid and liquid” (about 20 mL)</text:p>
            </text:list-item>
          </text:list>
        </text:list-item>
        <text:list-item>
          <text:p text:style-name="P22">Glass:</text:p>
          <text:list>
            <text:list-item>
              <text:p text:style-name="P22">1 funnel</text:p>
            </text:list-item>
            <text:list-item>
              <text:p text:style-name="P22">1 beaker (50 mL)</text:p>
            </text:list-item>
          </text:list>
        </text:list-item>
        <text:list-item>
          <text:p text:style-name="P22">Lab equipement:</text:p>
          <text:list>
            <text:list-item>
              <text:p text:style-name="P22">Ring stand and funnel support</text:p>
            </text:list-item>
            <text:list-item>
              <text:p text:style-name="P22">filter paper</text:p>
            </text:list-item>
          </text:list>
        </text:list-item>
      </text:list>
      <text:p text:style-name="P5"/>
      <text:p text:style-name="P5"/>
      <text:list xml:id="list31490363" text:continue-numbering="true" text:style-name="L2">
        <text:list-item>
          <text:list>
            <text:list-header>
              <text:p text:style-name="P23">Setup</text:p>
            </text:list-header>
          </text:list>
        </text:list-item>
      </text:list>
      <text:p text:style-name="P12"/>
      <text:list xml:id="list31469276" text:continue-numbering="true" text:style-name="L2">
        <text:list-item>
          <text:list>
            <text:list-header>
              <text:p text:style-name="P33"><text:span text:style-name="T1">1.</text:span>Attach a funnel support to the ring stand. </text:p>
              <text:p text:style-name="P33"/>
              <text:p text:style-name="P33">2.Place a funnel in one of the openings of the funnel support. </text:p>
              <text:p text:style-name="P33"/>
              <text:p text:style-name="P33">3.Place a beaker beneath the stem of the funnel, and adjust the height of the funnel support so that the bottom of the stem is just below the rim of the beaker. </text:p>
              <text:p text:style-name="P33"/>
            </text:list-header>
          </text:list>
        </text:list-item>
      </text:list>
      <text:list xml:id="list31459363" text:style-name="L3">
        <text:list-header>
          <text:p text:style-name="P36">4.Take one piece of filter paper, fold it in four and place it into the funnel.</text:p>
          <text:p text:style-name="P36"/>
          <text:p text:style-name="P36">5.Pour the mixture inside the filter paper.</text:p>
          <text:p text:style-name="P24">The liquid that flows into the beaker is called the filtrate, and the solid that remains inside the filter paper is called the residue.</text:p>
        </text:list-header>
      </text:list>
      <text:p text:style-name="P5"/>
      <text:p text:style-name="P6"/>
      <text:p text:style-name="P2"/>
      <text:p text:style-name="P2"/>
      <text:p text:style-name="P18"><text:soft-page-break/>Chemistry protocol: </text:p>
      <text:p text:style-name="P17">liquid extraction</text:p>
      <text:p text:style-name="P17"/>
      <text:p text:style-name="P4"/>
      <text:p text:style-name="P4">Purpose</text:p>
      <text:p text:style-name="P7">We are going to separate a liquid from another.</text:p>
      <text:p text:style-name="P8"/>
      <text:p text:style-name="P4"/>
      <text:p text:style-name="P4">Equipment Require</text:p>
      <text:list xml:id="list31468173" text:continue-list="list31469276" text:style-name="L2">
        <text:list-item>
          <text:p text:style-name="P22">Solutions:</text:p>
          <text:list>
            <text:list-item>
              <text:p text:style-name="P22">the mixture “an emulsion of two liquids” (about 20 mL)</text:p>
            </text:list-item>
          </text:list>
        </text:list-item>
        <text:list-item>
          <text:p text:style-name="P22">Glass:</text:p>
          <text:list>
            <text:list-item>
              <text:p text:style-name="P22">1 separatory funnel + stopper</text:p>
            </text:list-item>
            <text:list-item>
              <text:p text:style-name="P22">2 beakers (50 mL)</text:p>
            </text:list-item>
          </text:list>
        </text:list-item>
        <text:list-item>
          <text:p text:style-name="P22">Lab equipement:</text:p>
          <text:list>
            <text:list-item>
              <text:p text:style-name="P22">Ring stand and funnel support</text:p>
              <text:p text:style-name="P34"/>
              <text:p text:style-name="P34"/>
              <text:p text:style-name="P34">Setup</text:p>
              <text:p text:style-name="P25"><text:span text:style-name="T1">1.</text:span>Attach the separatory funnel support to the ring stand. Place the separatory funnel in the funnel's support. </text:p>
              <text:p text:style-name="P33"/>
              <text:p text:style-name="P35">2.Place a beaker beneath the stem of the separatory funnel, and adjust the height so that the bottom of the funnel is just below the rim of the beaker. </text:p>
              <text:p text:style-name="P35"/>
            </text:list-item>
          </text:list>
        </text:list-item>
      </text:list>
      <text:p text:style-name="P14">3 Check that the stopcock (tap at the bottom) is closed; pour about 20 mL of the mixture inside the funnel.</text:p>
      <text:p text:style-name="P14"/>
      <text:p text:style-name="P13"><text:span text:style-name="T2">4. Close the funnel with its stopper (at the top). </text:span>Take the separatory funnel out of the ring and hold it tightly at the stopper and the stopcock. Invert it slowly and vent (open the stopcock). You may hear a kind of whistle when the pressure is released. Close the stopcock and shake the funnel gently; vent it again. Repeat this step until no more gas escapes.<text:line-break/></text:p>
      <text:p text:style-name="P13">5. Place the separatory funnel back in the iron ring. Wait until the layers separate. Then remove the stopper and drain the bottom layer into a clean beaker. Close the stopcock.</text:p>
      <text:p text:style-name="P13"/>
      <text:p text:style-name="P13">6. Place another beaker beneath the separatory funnel to get the second liquid.</text:p>
      <text:p text:style-name="P6"><text:soft-page-break/>Name the apparatus and caption the diagram :</text:p>
      <text:p text:style-name="P6"/>
      <text:p text:style-name="P6"/>
      <text:p text:style-name="P8"><draw:g text:anchor-type="paragraph" draw:z-index="0" draw:style-name="gr1"><draw:frame draw:style-name="gr2" svg:width="4.772cm" svg:height="0.556cm" svg:x="1.07cm" svg:y="1.305cm"><draw:text-box><text:p>….......................................</text:p></draw:text-box></draw:frame><draw:frame draw:style-name="gr2" svg:width="4.772cm" svg:height="0.556cm" svg:x="1.07cm" svg:y="3.173cm"><draw:text-box><text:p>….......................................</text:p></draw:text-box></draw:frame><draw:frame draw:style-name="gr2" svg:width="4.772cm" svg:height="0.556cm" svg:x="1.07cm" svg:y="4.729cm"><draw:text-box><text:p>….......................................</text:p></draw:text-box></draw:frame><draw:frame draw:style-name="gr2" svg:width="4.772cm" svg:height="0.556cm" svg:x="1.07cm" svg:y="5.729cm"><draw:text-box><text:p>….......................................</text:p></draw:text-box></draw:frame><draw:frame draw:style-name="gr2" svg:width="4.772cm" svg:height="0.556cm" svg:x="1.044cm" svg:y="6.734cm"><draw:text-box><text:p>….......................................</text:p></draw:text-box></draw:frame><draw:frame draw:style-name="gr2" svg:width="4.772cm" svg:height="0.556cm" svg:x="13.347cm" svg:y="7.528cm"><draw:text-box><text:p>….......................................</text:p></draw:text-box></draw:frame><draw:frame draw:style-name="gr2" svg:width="4.772cm" svg:height="0.556cm" svg:x="13.268cm" svg:y="4.882cm"><draw:text-box><text:p>….......................................</text:p></draw:text-box></draw:frame><draw:frame draw:style-name="gr2" svg:width="4.772cm" svg:height="0.556cm" svg:x="13.347cm" svg:y="2.58cm"><draw:text-box><text:p>….......................................</text:p></draw:text-box></draw:frame></draw:g><draw:frame draw:style-name="fr1" draw:name="images1" text:anchor-type="paragraph" svg:x="5.503cm" svg:y="0cm" svg:width="9.795cm" svg:height="8.595cm" draw:z-index="1"><draw:image xlink:href="Pictures/200000090000202600001C38B421E087.svm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>Name the apparatus and caption the diagram :</text:p>
      <text:p text:style-name="P6"/>
      <text:p text:style-name="P10"><draw:frame draw:style-name="fr2" draw:name="images2" text:anchor-type="paragraph" svg:x="4.244cm" svg:y="0.487cm" svg:width="8.356cm" svg:height="8.407cm" draw:z-index="2"><draw:image xlink:href="Pictures/2000000700003271000032C04A79C7E9.svm" xlink:type="simple" xlink:show="embed" xlink:actuate="onLoad"/></draw:frame></text:p>
      <text:p text:style-name="P10"/>
      <text:p text:style-name="P10"/>
      <text:p text:style-name="P10"/>
      <text:p text:style-name="P10"><text:soft-page-break/>Remarques pour les enseignants:</text:p>
      <text:p text:style-name="P10">Lors de cette séance, j'avais procédé comme suit:</text:p>
      <text:p text:style-name="P10"/>
      <text:p text:style-name="P11">1ère séance (2h)</text:p>
      <text:p text:style-name="P10"/>
      <text:list xml:id="list31462428" text:style-name="L4">
        <text:list-item>
          <text:p text:style-name="P27">Je distribue uniquement les pages 1 et 2(recette + filtration simple) afin que les élèves les lisent et que l'on dresse ensemble un tableau avec les points communs et les différences.</text:p>
        </text:list-item>
      </text:list>
      <text:p text:style-name="P10"/>
      <text:list xml:id="list31481070" text:style-name="L5">
        <text:list-item>
          <text:p text:style-name="P28">Je distribue les pages 3 et 4 (extraction liquide-liquide et schémas) et je répartis les élèves afin que le moitié des binômes fassent la filtration et l'autre moitié fassent l'extraction liquide-liquide.</text:p>
          <text:p text:style-name="P28"/>
        </text:list-item>
        <text:list-item>
          <text:p text:style-name="P28">Puis, les élèves doivent préparer une présentation orale (à l'aide du document méthodologique ci-dessous, que j'ai trouvé sur le site Emilangues).</text:p>
          <text:p text:style-name="P28"/>
        </text:list-item>
      </text:list>
      <text:p text:style-name="P11">2ème séance (2h</text:p>
      <text:list xml:id="list31477783" text:style-name="L6">
        <text:list-item>
          <text:p text:style-name="P29">Chaque binôme passe au tableau pour présenter son expérience.</text:p>
        </text:list-item>
      </text:list>
      <text:p text:style-name="P10"/>
      <text:list xml:id="list31462073" text:style-name="L7">
        <text:list-item>
          <text:p text:style-name="P30">Je leur passe la vidéo et keur demande de répondre aux questions. </text:p>
        </text:list-item>
      </text:list>
      <text:p text:style-name="P10">Vidéo: <text:a xlink:type="simple" xlink:href="http://education-portal.com/academy/lesson/states-of-matter-and-methods-of-separating-mixtures.html">http://education-portal.com/academy/lesson/states-of-matter-and-methods-of-separating-mixtures.html</text:a></text:p>
      <text:p text:style-name="P10">questions: </text:p>
      <text:p text:style-name="P1">Look at the video and answer the following questions : (take notes in rough when listening to the video, then write down correct sentences)</text:p>
      <text:p text:style-name="P1">1. What are the two types of matter ? Give one example for each type.</text:p>
      <text:p text:style-name="P1">2. What are the two types of mixtures ? </text:p>
      <text:p text:style-name="P1">Define them ; give an example and a simple way to distinguish these two types of mixture.</text:p>
      <text:p text:style-name="P1">3. Write down the different ways a mixture can be separated into more individual ingredients.</text:p>
      <text:p text:style-name="P1"/>
      <text:list xml:id="list31467444" text:style-name="L8">
        <text:list-item>
          <text:p text:style-name="P31">Puis on enchaine sur la distillation.</text:p>
        </text:list-item>
      </text:list>
      <text:p text:style-name="P10"/>
      <text:p text:style-name="P10"/>
      <text:p text:style-name="P32">Anne-Sophie CHEN, lycée Stendhal, Aiguillon</text:p>
      <text:p text:style-name="P32">http://a.chen.chez-alice.fr</text:p>
      <text:p text:style-name="P15"/>
      <text:list xml:id="list31480441" text:continue-list="list31462073" text:style-name="L7">
        <text:list-header>
          <text:p text:style-name="P30"/>
        </text:list-header>
      </text:list>
      <text:list xml:id="list31494123" text:continue-list="list31477783" text:style-name="L6">
        <text:list-header>
          <text:p text:style-name="P29"/>
        </text:list-header>
      </text:list>
      <text:p text:style-name="P10"/>
      <text:p text:style-name="P10"><draw:frame text:anchor-type="paragraph" draw:z-index="3" draw:style-name="gr3" draw:text-style-name="P37" svg:width="28.001cm" svg:height="18.188cm" svg:x="0.533cm" svg:y="1.005cm"><draw:image xlink:href="Pictures/200001DE000065FE00004241B24D8277.svm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1" style:font-size-complex="18pt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5T18:18:44.53</meta:creation-date>
    <dc:title>AnSo</dc:title>
    <meta:editing-duration>PT2H24M14S</meta:editing-duration>
    <meta:editing-cycles>33</meta:editing-cycles>
    <meta:generator>LibreOffice/3.3$Win32 LibreOffice_project/330m19$Build-401</meta:generator>
    <dc:date>2012-10-13T11:34:08.83</dc:date>
    <meta:print-date>2012-06-26T22:31:27.26</meta:print-date>
    <meta:document-statistic meta:table-count="0" meta:image-count="2" meta:object-count="0" meta:page-count="6" meta:paragraph-count="82" meta:word-count="805" meta:character-count="4560"/>
    <meta:template xlink:type="simple" xlink:actuate="onRequest" xlink:title="AnSo" xlink:href="file:///C:/Users/Anne-Sophie/AppData/Roaming/LibreOffice/3/user/template/AnSo.ott" meta:date="2012-06-25T18:18:42"/>
  </office:meta>
</office:document-meta>
</file>