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DE000065FE00004241B24D827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8cm" svg:height="18.188cm" svg:x="1cm" svg:y="1cm">
          <draw:image xlink:href="Pictures/200001DE000065FE00004241B24D8277.svm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28cm" svg:height="18.188cm" svg:x="1cm" svg:y="0.937cm">
          <draw:image xlink:href="Pictures/200001DE000065FE00004241B24D8277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26T22:39:44.24</meta:creation-date>
    <dc:date>2012-06-26T22:43:06.25</dc:date>
    <meta:editing-duration>PT3M21S</meta:editing-duration>
    <meta:editing-cycles>3</meta:editing-cycles>
    <meta:generator>LibreOffice/3.3$Win32 LibreOffice_project/330m19$Build-401</meta:generator>
    <meta:document-statistic meta:object-count="2"/>
  </office:meta>
</office:document-meta>
</file>