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Calibri" fo:font-size="14pt" style:font-size-asian="14pt" style:font-size-complex="14pt"/>
    </style:style>
    <style:style style:name="P8" style:family="paragraph" style:parent-style-name="Standard" style:list-style-name="L2">
      <style:text-properties style:font-name="Calibri" fo:font-size="14pt" style:font-size-asian="14pt" style:font-size-complex="14pt"/>
    </style:style>
    <style:style style:name="P9" style:family="paragraph" style:parent-style-name="Standard" style:list-style-name="L3">
      <style:text-properties style:font-name="Calibri" fo:font-size="14pt" style:font-size-asian="14pt" style:font-size-complex="14pt"/>
    </style:style>
    <style:style style:name="P10" style:family="paragraph" style:parent-style-name="Standard" style:list-style-name="L2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margin-left="-1.251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margin-left="-1.251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ple distillation of whisky (or wine)</text:p>
      <text:p text:style-name="P1"/>
      <text:p text:style-name="P1">Equipment Needed</text:p>
      <text:list xml:id="list33415469" text:style-name="L1">
        <text:list-item>
          <text:p text:style-name="P7">Support for the electric heater</text:p>
        </text:list-item>
        <text:list-item>
          <text:p text:style-name="P7">Electric Heater </text:p>
        </text:list-item>
        <text:list-item>
          <text:p text:style-name="P7">Boiling flask</text:p>
        </text:list-item>
        <text:list-item>
          <text:p text:style-name="P7">Boiling stones</text:p>
        </text:list-item>
        <text:list-item>
          <text:p text:style-name="P7">Thermometer</text:p>
        </text:list-item>
        <text:list-item>
          <text:p text:style-name="P7">Stopper</text:p>
        </text:list-item>
        <text:list-item>
          <text:p text:style-name="P7">Glass tubing</text:p>
        </text:list-item>
        <text:list-item>
          <text:p text:style-name="P7">Condenser with rubber tubing</text:p>
        </text:list-item>
        <text:list-item>
          <text:p text:style-name="P7">Erlenmeyer flask or graduated cylinder to get the distillate</text:p>
        </text:list-item>
        <text:list-item>
          <text:p text:style-name="P7">Utility clamps (2)</text:p>
        </text:list-item>
        <text:list-item>
          <text:p text:style-name="P7">Ring stands (2)</text:p>
        </text:list-item>
        <text:list-item>
          <text:p text:style-name="P7">Wine</text:p>
        </text:list-item>
        <text:list-item>
          <text:p text:style-name="P7">Graduated cylinder or beaker (100 mL)</text:p>
        </text:list-item>
        <text:list-item>
          <text:p text:style-name="P7">Strainer</text:p>
          <text:p text:style-name="P7"/>
        </text:list-item>
      </text:list>
      <text:p text:style-name="P1">Setup </text:p>
      <text:list xml:id="list33412579" text:style-name="L2">
        <text:list-item>
          <text:p text:style-name="P8">Set the support of the electric heater in a middle position</text:p>
        </text:list-item>
        <text:list-item>
          <text:p text:style-name="P8">Insert approximately 100 mL of wine and some boiling stones in the boiling flask.</text:p>
        </text:list-item>
        <text:list-item>
          <text:p text:style-name="P8">Set the distillation apparatus as shown on the last document. Attach the boiling flask and the condenser with utility clamps.</text:p>
        </text:list-item>
        <text:list-item>
          <text:p text:style-name="P8">Connect the rubber tubing to the tap water.</text:p>
        </text:list-item>
        <text:list-item>
          <text:p text:style-name="P8">First, start the water circulation; then switch on the electric heater.</text:p>
        </text:list-item>
        <text:list-item>
          <text:p text:style-name="P8">Proceed the distillation during 20 minutes <text:span text:style-name="T1">(In the meantime, read the documents about the production process of whisky and answer the questions)</text:span>. Regularly check that the temperature is correct.</text:p>
        </text:list-item>
        <text:list-item>
          <text:p text:style-name="P8">To stop the distillation, first switch off the electric heater and set its support on the low position; wait that the boiling flask is cooled before turning off the water.</text:p>
        </text:list-item>
        <text:list-item>
          <text:p text:style-name="P8">Use the strainer to get the boiling stones when you empty the boiling flask.</text:p>
        </text:list-item>
      </text:list>
      <text:p text:style-name="P5"/>
      <text:list xml:id="list33462134" text:continue-numbering="true" text:style-name="L2">
        <text:list-header>
          <text:p text:style-name="P10"/>
          <text:p text:style-name="P12">Can we check that the distillate contains mostly alcohol?</text:p>
          <text:p text:style-name="P8"/>
        </text:list-header>
      </text:list>
      <text:p text:style-name="P3">Every chemical component has some specific properties. One of them is the mass density. The mass density of a material is equal to its mass divided by its volume.</text:p>
      <text:p text:style-name="P3"/>
      <text:p text:style-name="P3">Use the densimeter to measure the mass density of wine and the mass density of the distillate. (It will be necessary to put together the distillates of all the groups).</text:p>
      <text:p text:style-name="P3"/>
      <text:p text:style-name="P3">Conclude, using the data shown on the board. </text:p>
      <text:p text:style-name="P3"/>
      <text:p text:style-name="P3"/>
      <text:p text:style-name="P6">Simple distillation of whisky (or wine)</text:p>
      <text:p text:style-name="P1"/>
      <text:p text:style-name="P1">Equipment Needed</text:p>
      <text:list xml:id="list33455816" text:continue-list="list33415469" text:style-name="L1">
        <text:list-item>
          <text:p text:style-name="P7">Support for the electric heater</text:p>
        </text:list-item>
        <text:list-item>
          <text:p text:style-name="P7">Electric Heater </text:p>
        </text:list-item>
        <text:list-item>
          <text:p text:style-name="P7">Boiling flask</text:p>
        </text:list-item>
        <text:list-item>
          <text:p text:style-name="P7">Boiling stones</text:p>
        </text:list-item>
        <text:list-item>
          <text:p text:style-name="P7">Thermometer</text:p>
        </text:list-item>
        <text:list-item>
          <text:p text:style-name="P7">Stopper</text:p>
        </text:list-item>
        <text:list-item>
          <text:p text:style-name="P7">Glass tubing</text:p>
        </text:list-item>
        <text:list-item>
          <text:p text:style-name="P7">Condenser with rubber tubing</text:p>
        </text:list-item>
        <text:list-item>
          <text:p text:style-name="P7">Erlenmeyer flask or graduated cylinder to get the distillate</text:p>
        </text:list-item>
        <text:list-item>
          <text:p text:style-name="P7">Utility clamps (2)</text:p>
        </text:list-item>
        <text:list-item>
          <text:p text:style-name="P7">Ring stands (2)</text:p>
        </text:list-item>
        <text:list-item>
          <text:p text:style-name="P7">Wine</text:p>
        </text:list-item>
        <text:list-item>
          <text:p text:style-name="P7">Graduated cylinder or beaker (100 mL)</text:p>
        </text:list-item>
        <text:list-item>
          <text:p text:style-name="P7">Strainer</text:p>
          <text:p text:style-name="P7"/>
        </text:list-item>
      </text:list>
      <text:p text:style-name="P1">Setup </text:p>
      <text:list xml:id="list33394534" text:style-name="L3">
        <text:list-item>
          <text:p text:style-name="P9">Set the support of the electric heater in a middle position</text:p>
        </text:list-item>
        <text:list-item>
          <text:p text:style-name="P9">Insert approximately 100 mL of wine and some boiling stones in the boiling flask.</text:p>
        </text:list-item>
        <text:list-item>
          <text:p text:style-name="P9">Set the distillation apparatus as shown on the last document. Attach the boiling flask and the condenser with utility clamps.</text:p>
        </text:list-item>
        <text:list-item>
          <text:p text:style-name="P9">Connect the rubber tubing to the tap water.</text:p>
        </text:list-item>
        <text:list-item>
          <text:p text:style-name="P9">First, start the water circulation; then switch on the electric heater.</text:p>
        </text:list-item>
        <text:list-item>
          <text:p text:style-name="P9">Proceed the distillation during 20 minutes. Regularly check that the temperature is correct.<text:span text:style-name="T1">(In the meantime, read the documents about the production process of whisky and answer the questions)</text:span></text:p>
        </text:list-item>
        <text:list-item>
          <text:p text:style-name="P9">To stop the distillation, first switch off the electric heater and set its support on the low position; wait that the boiling flask is cooled before turning off the water.</text:p>
        </text:list-item>
        <text:list-item>
          <text:p text:style-name="P9">Use the strainer to get the boiling stones when you empty the boiling flask.</text:p>
        </text:list-item>
      </text:list>
      <text:p text:style-name="P5"/>
      <text:list xml:id="list33447507" text:continue-numbering="true" text:style-name="L3">
        <text:list-header>
          <text:p text:style-name="P11"/>
          <text:p text:style-name="P13">Can we check that the distillate contains mostly alcohol?</text:p>
          <text:p text:style-name="P9"/>
        </text:list-header>
      </text:list>
      <text:p text:style-name="P3">Every chemical component has some specific properties. One of them is the mass density. The mass density of a material is equal to its mass divided by its volume.</text:p>
      <text:p text:style-name="P3"/>
      <text:p text:style-name="P3">Use the densimeter to measure the mass density of wine and the mass density of the distillate. (It will be necessary to put together the distillates of all the groups).</text:p>
      <text:p text:style-name="P4"/>
      <text:p text:style-name="P4">Conclude, using the data shown on the boar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12:22:21.51</meta:creation-date>
    <dc:title>AnSo</dc:title>
    <meta:editing-duration>PT1H24M58S</meta:editing-duration>
    <meta:editing-cycles>19</meta:editing-cycles>
    <meta:generator>LibreOffice/3.3$Win32 LibreOffice_project/330m19$Build-401</meta:generator>
    <dc:date>2012-10-08T13:31:02.07</dc:date>
    <meta:print-date>2012-10-08T13:29:33.35</meta:print-date>
    <meta:document-statistic meta:table-count="0" meta:image-count="0" meta:object-count="0" meta:page-count="2" meta:paragraph-count="58" meta:word-count="571" meta:character-count="3233"/>
    <meta:template xlink:type="simple" xlink:actuate="onRequest" xlink:title="AnSo" xlink:href="file:///C:/Users/Anne-Sophie/AppData/Roaming/LibreOffice/3/user/template/AnSo.ott" meta:date="2012-06-26T12:22:21.22"/>
  </office:meta>
</office:document-meta>
</file>