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02000065FE00004241D57AB03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807cm" svg:height="18.063cm" svg:x="1.262cm" svg:y="1cm">
          <draw:image xlink:href="Pictures/20000202000065FE00004241D57AB036.svm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7.807cm" svg:height="18.063cm" svg:x="1.262cm" svg:y="1cm">
          <draw:image xlink:href="Pictures/20000202000065FE00004241D57AB036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26T22:43:23.73</meta:creation-date>
    <dc:date>2012-06-26T22:44:24.32</dc:date>
    <meta:editing-duration>PT1M</meta:editing-duration>
    <meta:editing-cycles>1</meta:editing-cycles>
    <meta:document-statistic meta:object-count="2"/>
    <meta:generator>LibreOffice/3.3$Win32 LibreOffice_project/330m19$Build-401</meta:generator>
  </office:meta>
</office:document-meta>
</file>