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42900000159BB6326EB4.svm"/>
  <manifest:file-entry manifest:media-type="" manifest:full-path="Pictures/200000090000458F000017E1A456FF4D.svm"/>
  <manifest:file-entry manifest:media-type="" manifest:full-path="Pictures/2000000900004D1B0000208F913613B5.svm"/>
  <manifest:file-entry manifest:media-type="" manifest:full-path="Pictures/2000000900004ABA00002286B7EBFE1E.svm"/>
  <manifest:file-entry manifest:media-type="" manifest:full-path="Pictures/200000090000395D000017FBE9A8478E.svm"/>
  <manifest:file-entry manifest:media-type="" manifest:full-path="Pictures/2000000900004663000020F91782DB76.svm"/>
  <manifest:file-entry manifest:media-type="" manifest:full-path="Pictures/20000009000042AB0000179257DFC948.svm"/>
  <manifest:file-entry manifest:media-type="" manifest:full-path="Pictures/20000009000048F900001816B1375F1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padding="0.049cm" fo:border="0.002cm solid #000000" style:shadow="none"/>
      <style:text-properties style:font-name="Calibri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alibri" fo:font-size="18pt" style:font-size-asian="18pt" style:font-size-complex="18pt"/>
    </style:style>
    <style:style style:name="P8" style:family="paragraph" style:parent-style-name="Standard" style:list-style-name="L1">
      <style:text-properties style:font-name="Calibri" fo:font-size="18pt" style:font-size-asian="18pt" style:font-size-complex="18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alibri" fo:font-size="18pt" style:font-size-asian="18pt" style:font-size-complex="18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Calibri" fo:font-size="18pt" style:font-size-asian="18pt" style:font-size-complex="18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Calibri" fo:font-size="18pt" style:font-size-asian="18pt" style:font-size-complex="18pt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Calibri" fo:font-size="18pt" style:font-size-asian="18pt" style:font-size-complex="18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emical tests : water, glucose, starch, acid</text:p>
      <text:p text:style-name="P3"/>
      <text:p text:style-name="P4">WATER</text:p>
      <text:list xml:id="list35416701" text:style-name="L1">
        <text:list-item>
          <text:p text:style-name="P8">What happens if we pour water onto anhydrous copper sulfate?</text:p>
        </text:list-item>
      </text:list>
      <text:p text:style-name="P1"><draw:frame draw:style-name="fr1" draw:name="images2" text:anchor-type="paragraph" svg:width="17.039cm" svg:height="5.532cm" draw:z-index="7"><draw:image xlink:href="Pictures/20000009000042900000159BB6326EB4.svm" xlink:type="simple" xlink:show="embed" xlink:actuate="onLoad"/></draw:frame></text:p>
      <text:p text:style-name="P1"/>
      <text:p text:style-name="P1"/>
      <text:list xml:id="list35599811" text:continue-numbering="true" text:style-name="L1">
        <text:list-item>
          <text:p text:style-name="P9">How can we test the presence or the absence of water in a substance? </text:p>
        </text:list-item>
      </text:list>
      <text:p text:style-name="P2"><draw:frame draw:style-name="fr2" draw:name="images3" text:anchor-type="paragraph" svg:width="18.681cm" svg:height="6.167cm" draw:z-index="5"><draw:image xlink:href="Pictures/20000009000048F900001816B1375F1A.svm" xlink:type="simple" xlink:show="embed" xlink:actuate="onLoad"/></draw:frame><text:tab/></text:p>
      <text:p text:style-name="P4"><text:soft-page-break/>STARCH</text:p>
      <text:list xml:id="list35415301" text:style-name="L2">
        <text:list-item>
          <text:p text:style-name="P10">What happens if we pour iodine solution into starch solution?</text:p>
        </text:list-item>
      </text:list>
      <text:p text:style-name="P2"/>
      <text:p text:style-name="P2"><draw:frame draw:style-name="fr2" draw:name="images4" text:anchor-type="paragraph" svg:width="17.067cm" svg:height="6.034cm" draw:z-index="0"><draw:image xlink:href="Pictures/20000009000042AB0000179257DFC948.svm" xlink:type="simple" xlink:show="embed" xlink:actuate="onLoad"/></draw:frame></text:p>
      <text:list xml:id="list35581170" text:continue-numbering="true" text:style-name="L2">
        <text:list-item>
          <text:p text:style-name="P10">How can we test the presence or the absence of starch in a substance?</text:p>
        </text:list-item>
      </text:list>
      <text:p text:style-name="P3"><draw:frame draw:style-name="fr2" draw:name="images5" text:anchor-type="paragraph" svg:width="18.366cm" svg:height="8.484cm" draw:z-index="1"><draw:image xlink:href="Pictures/2000000900004ABA00002286B7EBFE1E.svm" xlink:type="simple" xlink:show="embed" xlink:actuate="onLoad"/></draw:frame></text:p>
      <text:p text:style-name="P5">GLUCOSE</text:p>
      <text:list xml:id="list35401506" text:style-name="L3">
        <text:list-item>
          <text:p text:style-name="P11">What happens if we pour Fehling's solution into a glucose solution and heat it?</text:p>
        </text:list-item>
      </text:list>
      <text:p text:style-name="P2"><draw:frame draw:style-name="fr3" draw:name="images6" text:anchor-type="paragraph" svg:x="4.948cm" svg:y="0.473cm" svg:width="17.806cm" svg:height="6.114cm" draw:z-index="2"><draw:image xlink:href="Pictures/200000090000458F000017E1A456FF4D.svm" xlink:type="simple" xlink:show="embed" xlink:actuate="onLoad"/></draw:frame></text:p>
      <text:p text:style-name="P2"/>
      <text:list xml:id="list35597061" text:continue-numbering="true" text:style-name="L3">
        <text:list-item>
          <text:p text:style-name="P11">How can we test the presence or the absence of glucose?</text:p>
        </text:list-item>
      </text:list>
      <text:p text:style-name="P3"><draw:frame draw:style-name="fr4" draw:name="images1" text:anchor-type="paragraph" svg:width="19.74cm" svg:height="8.334cm" draw:z-index="6"><draw:image xlink:href="Pictures/2000000900004D1B0000208F913613B5.svm" xlink:type="simple" xlink:show="embed" xlink:actuate="onLoad"/></draw:frame></text:p>
      <text:p text:style-name="P5">ACID</text:p>
      <text:list xml:id="list35403681" text:style-name="L4">
        <text:list-item>
          <text:p text:style-name="P12">What happens if we pour BTB (BromoThymol Blue) into an acidic solution?</text:p>
        </text:list-item>
      </text:list>
      <text:p text:style-name="P2"><draw:frame draw:style-name="fr2" draw:name="images8" text:anchor-type="paragraph" svg:width="14.684cm" svg:height="6.138cm" draw:z-index="3"><draw:image xlink:href="Pictures/200000090000395D000017FBE9A8478E.svm" xlink:type="simple" xlink:show="embed" xlink:actuate="onLoad"/></draw:frame></text:p>
      <text:p text:style-name="P2"/>
      <text:list xml:id="list35585459" text:continue-numbering="true" text:style-name="L4">
        <text:list-item>
          <text:p text:style-name="P12"><draw:frame draw:style-name="fr3" draw:name="images9" text:anchor-type="paragraph" svg:x="4.842cm" svg:y="1cm" svg:width="18.018cm" svg:height="8.44cm" draw:z-index="4"><draw:image xlink:href="Pictures/2000000900004663000020F91782DB76.svm" xlink:type="simple" xlink:show="embed" xlink:actuate="onLoad"/></draw:frame>How can we test the presence or the absence of acid in a substanc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3T11:38:17.44</meta:creation-date>
    <dc:title>AnSo</dc:title>
    <meta:editing-duration>PT4H36M54S</meta:editing-duration>
    <meta:editing-cycles>27</meta:editing-cycles>
    <meta:generator>LibreOffice/3.3$Win32 LibreOffice_project/330m19$Build-401</meta:generator>
    <dc:date>2012-10-20T15:45:58.16</dc:date>
    <meta:print-date>2012-10-14T16:01:59.89</meta:print-date>
    <meta:document-statistic meta:table-count="0" meta:image-count="8" meta:object-count="0" meta:page-count="4" meta:paragraph-count="14" meta:word-count="118" meta:character-count="607"/>
    <meta:template xlink:type="simple" xlink:actuate="onRequest" xlink:title="AnSo" xlink:href="file:///C:/Users/Anne-Sophie/AppData/Roaming/LibreOffice/3/user/template/AnSo.ott" meta:date="2012-10-13T11:38:14.64"/>
  </office:meta>
</office:document-meta>
</file>