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fo:font-size="14pt" fo:font-weight="bold" style:font-size-asian="14pt" style:font-weight-asian="bold" style:font-size-complex="14pt" style:font-weight-complex="bold"/>
    </style:style>
    <style:style style:name="P2" style:family="paragraph" style:parent-style-name="Text_20_body">
      <style:paragraph-properties fo:text-align="justify" style:justify-single-word="false"/>
      <style:text-properties style:font-name="Calibri" fo:font-size="14pt" style:font-size-asian="14pt" style:font-size-complex="14pt"/>
    </style:style>
    <style:style style:name="P3" style:family="paragraph" style:parent-style-name="Text_20_body" style:list-style-name="L2">
      <style:paragraph-properties fo:text-align="justify" style:justify-single-word="false"/>
      <style:text-properties style:font-name="Calibri" fo:font-size="14pt" style:font-size-asian="14pt" style:font-size-complex="14pt"/>
    </style:style>
    <style:style style:name="P4" style:family="paragraph" style:parent-style-name="Text_20_body" style:list-style-name="L2">
      <style:paragraph-properties fo:margin-top="0cm" fo:margin-bottom="0cm" fo:text-align="justify" style:justify-single-word="false"/>
      <style:text-properties style:font-name="Calibri" fo:font-size="14pt" style:font-size-asian="14pt" style:font-size-complex="14pt"/>
    </style:style>
    <style:style style:name="P5" style:family="paragraph" style:parent-style-name="Text_20_body">
      <style:paragraph-properties fo:text-align="center" style:justify-single-word="false" fo:padding="0.049cm" fo:border="0.002cm solid #000000" style:shadow="none"/>
      <style:text-properties style:font-name="Calibri" fo:font-size="14pt" fo:font-weight="bold" style:font-size-asian="14pt" style:font-weight-asian="bold" style:font-size-complex="14pt" style:font-weight-complex="bold"/>
    </style:style>
    <style:style style:name="P6" style:family="paragraph" style:parent-style-name="Text_20_body">
      <style:paragraph-properties fo:text-align="center" style:justify-single-word="false" fo:break-before="page" fo:padding="0.049cm" fo:border="0.002cm solid #000000" style:shadow="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Calibri"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emical analysis and forensic chemistry</text:p>
      <text:p text:style-name="P2"/>
      <text:p text:style-name="P2"><text:tab/>Chemistry is sometimes referred to as "the central science," because it forms the basis for so many other areas of science, such as medical research, the search for alternative fuels, and nanotechnology, to name just a few. </text:p>
      <text:p text:style-name="P2"><text:tab/>One type of investigation that a chemist performs is <text:span text:style-name="T1">chemical analysis.</text:span> The goal of chemical analysis is to answer the questions: "What is this sample composed of, and how much of each <text:span text:style-name="T1">constituent</text:span> is present?" The analysis can be <text:span text:style-name="T1">qualitative</text:span> or <text:span text:style-name="T1">quantitative.</text:span> If the result of the analysis is a list of ingredients ("this sample contains chemicals X and Y"), that is qualitative analysis. If the result is a list of ingredients <text:span text:style-name="T2">and</text:span> the concentration of each ingredient ("this sample contains 3.2 percent of chemical X and 96.8 percent of chemical Y"), that is quantitative analysis. Quantitative analysis yields numbers.</text:p>
      <text:p text:style-name="P2"/>
      <text:p text:style-name="P2"><text:tab/>One goal of chemical analysis is to identify the composition of an unknown sample. For example, a chemist might be asked to determine if several samples of soil contain mercury. To do this analysis, the chemist will run tests on the soil samples that are sensitive and specific for mercury. </text:p>
      <text:p text:style-name="P2"><text:span text:style-name="T1"><text:tab/>Sensitivity</text:span> is important so that small amounts of mercury in the samples will not be missed. And <text:span text:style-name="T1">specificity</text:span> is important so that the test results are due just to the presence of mercury, and are not influenced by other metals, like iron or copper. </text:p>
      <text:p text:style-name="P2"/>
      <text:p text:style-name="P2"><text:tab/>The branch of chemical analysis that focuses on crime scenes is called <text:span text:style-name="T1">forensic chemistry.</text:span> A forensic chemist is challenged with questions such as: "Is this white powder an illegal drug, or is it just sugar?"; "Is there poison in the blood of this potential homicide victim?"; and "Is there chemical evidence for arson in this fire investigation?" </text:p>
      <text:p text:style-name="P7"><text:s/>soil = earth</text:p>
      <text:p text:style-name="P7">*arson = criminal fire</text:p>
      <text:p text:style-name="P1">Questions:</text:p>
      <text:list xml:id="list35494904" text:style-name="L2">
        <text:list-item>
          <text:p text:style-name="P4">List some areas of science that are based on chemistry.</text:p>
        </text:list-item>
        <text:list-item>
          <text:p text:style-name="P4">If a chemist is asked to determine if a sample of soil has mercury in it, at any level, is that a qualitative or a quantitative question? </text:p>
        </text:list-item>
        <text:list-item>
          <text:p text:style-name="P4">List some properties of a chemical that can be used to identify it. The list should include both physical properties (color, melting point, etc.) and chemical properties (solubility in water, other chemicals it reacts with, etc.). </text:p>
        </text:list-item>
        <text:list-item>
          <text:p text:style-name="P4">Based on your research, what is the definition of <text:span text:style-name="T2">forensic toxicology</text:span>? </text:p>
        </text:list-item>
        <text:list-item>
          <text:p text:style-name="P4">List different kinds of analyses that a forensic chemist might perform? </text:p>
        </text:list-item>
        <text:list-item>
          <text:p text:style-name="P3">One of the chemical tests involves mixing the test substances with sodium hydroxide and iron (in the form of iron nitrate). This is a test for aspirin: the sodium hydroxide breaks aspirin down into salicylic acid and acetic acid, and the salicylic acid reacts with iron to form a colored complex. What are the chemical equations for these reactions? </text:p>
        </text:list-item>
      </text:list>
      <text:p text:style-name="P7">*a complex is a kind of chemical compound</text:p>
      <text:p text:style-name="P7"/>
      <text:p text:style-name="P6">Chemical analysis and forensic chemistry</text:p>
      <text:p text:style-name="P2"/>
      <text:p text:style-name="P2"><text:tab/>Chemistry is sometimes referred to as "the central science," because it forms the basis for so many other areas of science, such as medical research, the search for alternative fuels, and nanotechnology, to name just a few. </text:p>
      <text:p text:style-name="P2"><text:tab/>One type of investigation that a chemist performs is <text:span text:style-name="T1">chemical analysis.</text:span> The goal of chemical analysis is to answer the questions: "What is this sample composed of, and how much of each <text:span text:style-name="T1">constituent</text:span> is present?" The analysis can be <text:span text:style-name="T1">qualitative</text:span> or <text:span text:style-name="T1">quantitative.</text:span> If the result of the analysis is a list of ingredients ("this sample contains chemicals X and Y"), that is qualitative analysis. If the result is a list of ingredients <text:span text:style-name="T2">and</text:span> the concentration of each ingredient ("this sample contains 3.2 percent of chemical X and 96.8 percent of chemical Y"), that is quantitative analysis. Quantitative analysis yields numbers.</text:p>
      <text:p text:style-name="P2"/>
      <text:p text:style-name="P2"><text:tab/>One goal of chemical analysis is to identify the composition of an unknown sample. For example, a chemist might be asked to determine if several samples of soil contain mercury. To do this analysis, the chemist will run tests on the soil samples that are sensitive and specific for mercury. </text:p>
      <text:p text:style-name="P2"><text:span text:style-name="T1"><text:tab/>Sensitivity</text:span> is important so that small amounts of mercury in the samples will not be missed. And <text:span text:style-name="T1">specificity</text:span> is important so that the test results are due just to the presence of mercury, and are not influenced by other metals, like iron or copper. </text:p>
      <text:p text:style-name="P2"/>
      <text:p text:style-name="P2"><text:tab/>The branch of chemical analysis that focuses on crime scenes is called <text:span text:style-name="T1">forensic chemistry.</text:span> A forensic chemist is challenged with questions such as: "Is this white powder an illegal drug, or is it just sugar?"; "Is there poison in the blood of this potential homicide victim?"; and "Is there chemical evidence for arson in this fire investigation?" </text:p>
      <text:p text:style-name="P7"><text:s/>soil = earth</text:p>
      <text:p text:style-name="P7">*arson = criminal fire</text:p>
      <text:p text:style-name="P1">Questions:</text:p>
      <text:list xml:id="list35641217" text:continue-numbering="true" text:style-name="L2">
        <text:list-item>
          <text:p text:style-name="P4">List some areas of science that are based on chemistry.</text:p>
        </text:list-item>
        <text:list-item>
          <text:p text:style-name="P4">If a chemist is asked to determine if a sample of soil has mercury in it, at any level, is that a qualitative or a quantitative question? </text:p>
        </text:list-item>
        <text:list-item>
          <text:p text:style-name="P4">List some properties of a chemical that can be used to identify it. The list should include both physical properties (color, melting point, etc.) and chemical properties (solubility in water, other chemicals it reacts with, etc.). </text:p>
        </text:list-item>
        <text:list-item>
          <text:p text:style-name="P4">Based on your research, what is the definition of <text:span text:style-name="T2">forensic toxicology</text:span>? </text:p>
        </text:list-item>
        <text:list-item>
          <text:p text:style-name="P4">List different kinds of analyses that a forensic chemist might perform? </text:p>
        </text:list-item>
        <text:list-item>
          <text:p text:style-name="P3">One of the chemical tests involves mixing the test substances with sodium hydroxide and iron (in the form of iron nitrate). This is a test for aspirin: the sodium hydroxide breaks aspirin down into salicylic acid and acetic acid, and the salicylic acid reacts with iron to form a colored complex. What are the chemical equations for these reactions? </text:p>
        </text:list-item>
      </text:list>
      <text:p text:style-name="P7">*a complex is a kind of chemical comp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6T15:35:18.72</meta:creation-date>
    <dc:title>AnSo</dc:title>
    <meta:editing-duration>PT14M48S</meta:editing-duration>
    <meta:editing-cycles>4</meta:editing-cycles>
    <meta:generator>LibreOffice/3.3$Win32 LibreOffice_project/330m19$Build-401</meta:generator>
    <dc:date>2012-11-26T15:50:01.38</dc:date>
    <meta:print-date>2012-11-26T15:49:46.71</meta:print-date>
    <meta:document-statistic meta:table-count="0" meta:image-count="0" meta:object-count="0" meta:page-count="2" meta:paragraph-count="32" meta:word-count="938" meta:character-count="5570"/>
    <meta:template xlink:type="simple" xlink:actuate="onRequest" xlink:title="AnSo" xlink:href="file:///C:/Users/Anne-Sophie/AppData/Roaming/LibreOffice/3/user/template/AnSo.ott" meta:date="2012-11-26T15:35:14.42"/>
  </office:meta>
</office:document-meta>
</file>