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545cm" style:rel-column-width="12228*"/>
    </style:style>
    <style:style style:name="Tableau1.B" style:family="table-column">
      <style:table-column-properties style:column-width="4.048cm" style:rel-column-width="13962*"/>
    </style:style>
    <style:style style:name="Tableau1.C" style:family="table-column">
      <style:table-column-properties style:column-width="6.657cm" style:rel-column-width="22960*"/>
    </style:style>
    <style:style style:name="Tableau1.D" style:family="table-column">
      <style:table-column-properties style:column-width="4.75cm" style:rel-column-width="16385*"/>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3.545cm" style:rel-column-width="12228*"/>
    </style:style>
    <style:style style:name="Tableau2.B" style:family="table-column">
      <style:table-column-properties style:column-width="4.048cm" style:rel-column-width="13962*"/>
    </style:style>
    <style:style style:name="Tableau2.C" style:family="table-column">
      <style:table-column-properties style:column-width="6.657cm" style:rel-column-width="22960*"/>
    </style:style>
    <style:style style:name="Tableau2.D" style:family="table-column">
      <style:table-column-properties style:column-width="4.75cm" style:rel-column-width="16385*"/>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Calibri" fo:font-size="13pt" style:font-size-asian="13pt" style:font-size-complex="13pt"/>
    </style:style>
    <style:style style:name="P2" style:family="paragraph" style:parent-style-name="Standard">
      <style:paragraph-properties fo:text-align="justify"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Calibri" fo:font-size="13pt" style:text-underline-style="none" fo:font-weight="normal" style:font-size-asian="13pt" style:font-weight-asian="normal" style:font-size-complex="13pt" style:font-weight-complex="normal"/>
    </style:style>
    <style:style style:name="P4" style:family="paragraph" style:parent-style-name="Table_20_Contents">
      <style:paragraph-properties fo:text-align="justify" style:justify-single-word="false"/>
      <style:text-properties style:font-name="Calibri" fo:font-size="13pt" style:font-size-asian="13pt" style:font-size-complex="13pt"/>
    </style:style>
    <style:style style:name="P5" style:family="paragraph" style:parent-style-name="Text_20_body">
      <style:paragraph-properties fo:text-align="center" style:justify-single-word="false" fo:padding="0.049cm" fo:border="0.002cm solid #000000" style:shadow="none"/>
      <style:text-properties style:font-name="Calibri" fo:font-size="13pt" fo:font-weight="bold" style:font-size-asian="13pt" style:font-weight-asian="bold" style:font-size-complex="13pt" style:font-weight-complex="bold"/>
    </style:style>
    <style:style style:name="P6" style:family="paragraph" style:parent-style-name="Text_20_body">
      <style:paragraph-properties fo:text-align="end" style:justify-single-word="false"/>
      <style:text-properties style:font-name="Calibri" fo:font-size="9pt" style:text-underline-style="none" fo:font-weight="normal" style:font-size-asian="9pt" style:font-weight-asian="normal" style:font-size-complex="9pt" style:font-weight-complex="normal"/>
    </style:style>
    <style:style style:name="P7" style:family="paragraph" style:parent-style-name="Text_20_body">
      <style:paragraph-properties fo:text-align="justify"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Text_20_body" style:list-style-name="L1">
      <style:paragraph-properties fo:text-align="justify" style:justify-single-word="false"/>
      <style:text-properties style:font-name="Calibri" fo:font-size="13pt" style:font-size-asian="13pt" style:font-size-complex="13pt"/>
    </style:style>
    <style:style style:name="P9" style:family="paragraph" style:parent-style-name="Text_20_body" style:list-style-name="L1">
      <style:paragraph-properties fo:text-align="justify" style:justify-single-word="false"/>
    </style:style>
    <style:style style:name="P10" style:family="paragraph" style:parent-style-name="Text_20_body">
      <style:paragraph-properties fo:text-align="center" style:justify-single-word="false" fo:break-before="page" fo:padding="0.049cm" fo:border="0.002cm solid #000000" style:shadow="none"/>
      <style:text-properties style:font-name="Calibri" fo:font-size="13pt" fo:font-weight="bold" style:font-size-asian="13pt" style:font-weight-asian="bold" style:font-size-complex="13pt" style:font-weight-complex="bold"/>
    </style:style>
    <style:style style:name="P11" style:family="paragraph" style:parent-style-name="Text_20_body">
      <style:paragraph-properties fo:text-align="center" style:justify-single-word="false" fo:padding="0cm" fo:border="none" style:shadow="none"/>
      <style:text-properties style:font-name="Calibri"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properties style:font-name="Calibri" fo:font-size="13pt" style:font-size-asian="13pt" style:font-size-complex="13pt"/>
    </style:style>
    <style:style style:name="P14" style:family="paragraph" style:parent-style-name="Standard" style:list-style-name="L2">
      <style:paragraph-properties fo:text-align="justify" style:justify-single-word="false"/>
      <style:text-properties style:font-name="Calibri" fo:font-size="13pt" style:font-size-asian="13pt" style:font-size-complex="13pt"/>
    </style:style>
    <style:style style:name="P15" style:family="paragraph" style:parent-style-name="Standard" style:list-style-name="L3">
      <style:paragraph-properties fo:text-align="justify" style:justify-single-word="false"/>
      <style:text-properties style:font-name="Calibri" fo:font-size="13pt" style:font-size-asian="13pt" style:font-size-complex="13pt"/>
    </style:style>
    <style:style style:name="P16" style:family="paragraph" style:parent-style-name="Standard">
      <style:paragraph-properties fo:text-align="justify" style:justify-single-word="false"/>
      <style:text-properties style:font-name="Calibri" fo:font-size="13pt" style:text-underline-style="none" fo:font-weight="normal" style:font-size-asian="13pt" style:font-weight-asian="normal" style:font-size-complex="13pt" style:font-weight-complex="normal"/>
    </style:style>
    <style:style style:name="P17" style:family="paragraph" style:parent-style-name="Standard" style:list-style-name="L2">
      <style:paragraph-properties fo:text-align="justify" style:justify-single-word="false"/>
    </style:style>
    <style:style style:name="P18" style:family="paragraph" style:parent-style-name="Standard" style:list-style-name="L3">
      <style:paragraph-properties fo:text-align="justify" style:justify-single-word="false"/>
    </style:style>
    <style:style style:name="P19" style:family="paragraph" style:parent-style-name="Table_20_Contents">
      <style:paragraph-properties fo:text-align="justify" style:justify-single-word="false"/>
      <style:text-properties style:font-name="Calibri" fo:font-size="13pt" style:font-size-asian="13pt" style:font-size-complex="13pt"/>
    </style:style>
    <style:style style:name="T1" style:family="text">
      <style:text-properties style:text-position="super 58%"/>
    </style:style>
    <style:style style:name="T2" style:family="text">
      <style:text-properties style:text-position="super 58%" style:font-name="Calibri" fo:font-size="13pt" style:font-size-asian="13pt" style:font-size-complex="13pt"/>
    </style:style>
    <style:style style:name="T3" style:family="text">
      <style:text-properties style:text-position="sub 58%"/>
    </style:style>
    <style:style style:name="T4" style:family="text">
      <style:text-properties style:text-position="sub 58%" style:font-name="Calibri" fo:font-size="13pt" style:font-size-asian="13pt" style:font-size-complex="13pt"/>
    </style:style>
    <style:style style:name="T5" style:family="text">
      <style:text-properties style:font-name="Calibri" fo:font-size="13pt" style:font-size-asian="13pt" style:font-size-complex="13pt"/>
    </style:style>
    <style:style style:name="T6"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 example of forensic chemistry</text:p>
      <text:p text:style-name="P1"><text:tab/>An elderly woman is rushed to the hospital complaining of severe abdominal pain, tinnitus, and lethargy. Suspecting a drug interaction, the emergency room doctor starts questioning her. The doctor learns that the woman takes no medicines except aspirin for her arthritis. Since she cannot swallow pills well she takes a powdered form of aspirin which she buys in bulk and keeps in a plastic container in her kitchen next to her baking goods. </text:p>
      <text:p text:style-name="P1"/>
      <text:p text:style-name="P1"><text:tab/>She had just finished a day of baking sweets for her grandchildren when she felt poorly. She admits that she often samples while she bakes and thought that she had just had too many sweets. Immediately the doctor suspects that she has mixed up the aspirin and another ingredient and is suffering from aspirin poisoning. </text:p>
      <text:p text:style-name="P1"/>
      <text:p text:style-name="P1"><text:tab/>The doctor quickly pumps her stomach. Soon the woman is feeling well again, but the doctor needs to confirm the diagnosis before releasing her. If the doctor is wrong, the woman could be suffering from something far more severe. If the doctor is right, the poisoning could easily occur again unless the aspirin is located and properly labeled. In this chemistry science fair project you will perform a series of tests on the woman’s baking goods to help solve the mystery of what happened. </text:p>
      <text:p text:style-name="P6">http://www.sciencebuddies.org/science-fair-projects/project_ideas/Chem_p093.shtml#summary</text:p>
      <text:p text:style-name="P7">Your work</text:p>
      <text:list xml:id="list41693031" text:style-name="L1">
        <text:list-item>
          <text:p text:style-name="P9"><text:span text:style-name="T5">Perform chemical analysis to identify the nature of <text:s/>the different powders that may be: sugar, aspirin, salt (Na</text:span><text:span text:style-name="T2">+</text:span><text:span text:style-name="T5">,Cl</text:span><text:span text:style-name="T2">–</text:span><text:span text:style-name="T5"> ) or cornstarch.</text:span></text:p>
        </text:list-item>
        <text:list-item>
          <text:p text:style-name="P8">Write down a complete report of your experiment including schemes with colors and your conclusions. /Or Prepare a slideshow to perform an oral presentation of your experiment and conclusions.</text:p>
        </text:list-item>
      </text:list>
      <text:p text:style-name="P2">Material:</text:p>
      <text:list xml:id="list41699254" text:style-name="L2">
        <text:list-item>
          <text:p text:style-name="P14">test tubes</text:p>
        </text:list-item>
        <text:list-item>
          <text:p text:style-name="P14">spatulas</text:p>
        </text:list-item>
        <text:list-item>
          <text:p text:style-name="P14">4 powders to identify, labeled A, B, C and D.</text:p>
        </text:list-item>
        <text:list-item>
          <text:p text:style-name="P17"><text:span text:style-name="T5">Reagents:<text:tab/>Silver Nitrate (Ag</text:span><text:span text:style-name="T2">+</text:span><text:span text:style-name="T5">, NO</text:span><text:span text:style-name="T4">3</text:span><text:span text:style-name="T2"> –</text:span><text:span text:style-name="T5">)</text:span></text:p>
        </text:list-item>
      </text:list>
      <text:p text:style-name="P1"><text:tab/><text:tab/><text:tab/>Iodine or Iodized water</text:p>
      <text:p text:style-name="P1"><text:tab/><text:tab/><text:tab/>Ferric sulphate ( 0.1 mol/L ) </text:p>
      <text:p text:style-name="P1"/>
      <text:p text:style-name="P2">Theoretical background: <text:span text:style-name="T6">Chemical tests:</text:span></text:p>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Substance to test</text:p>
          </table:table-cell>
          <table:table-cell table:style-name="Tableau1.A1" office:value-type="string">
            <text:p text:style-name="P3">Reagent</text:p>
          </table:table-cell>
          <table:table-cell table:style-name="Tableau1.A1" office:value-type="string">
            <text:p text:style-name="P3">Procedure<text:tab/></text:p>
          </table:table-cell>
          <table:table-cell table:style-name="Tableau1.D1" office:value-type="string">
            <text:p text:style-name="P3">Positive test</text:p>
          </table:table-cell>
        </table:table-row>
        <table:table-row>
          <table:table-cell table:style-name="Tableau1.A2" office:value-type="string">
            <text:p text:style-name="P4">Chloride ion (Cl<text:span text:style-name="T1"> –</text:span>)</text:p>
          </table:table-cell>
          <table:table-cell table:style-name="Tableau1.A2" office:value-type="string">
            <text:p text:style-name="P1">Silver Nitrate </text:p>
          </table:table-cell>
          <table:table-cell table:style-name="Tableau1.A2" office:value-type="string">
            <text:p text:style-name="P4">Dissolve a spatula of the substance to test into water; then pour silver nitrate into the solution</text:p>
          </table:table-cell>
          <table:table-cell table:style-name="Tableau1.D2" office:value-type="string">
            <text:p text:style-name="P4">A white precipitate appears</text:p>
          </table:table-cell>
        </table:table-row>
        <table:table-row>
          <table:table-cell table:style-name="Tableau1.A2" office:value-type="string">
            <text:p text:style-name="P4">Starch</text:p>
          </table:table-cell>
          <table:table-cell table:style-name="Tableau1.A2" office:value-type="string">
            <text:p text:style-name="P1">Iodine or </text:p>
            <text:p text:style-name="P1">Iodized water</text:p>
          </table:table-cell>
          <table:table-cell table:style-name="Tableau1.A2" office:value-type="string">
            <text:p text:style-name="P4">Add a spatula of the substance to test into a test tube containing iodine</text:p>
          </table:table-cell>
          <table:table-cell table:style-name="Tableau1.D2" office:value-type="string">
            <text:p text:style-name="P4">A dark blue coloration appears</text:p>
          </table:table-cell>
        </table:table-row>
        <table:table-row>
          <table:table-cell table:style-name="Tableau1.A2" office:value-type="string">
            <text:p text:style-name="P4">Aspirin</text:p>
          </table:table-cell>
          <table:table-cell table:style-name="Tableau1.A2" office:value-type="string">
            <text:p text:style-name="P1">Ferric sulfate </text:p>
          </table:table-cell>
          <table:table-cell table:style-name="Tableau1.A2" office:value-type="string">
            <text:p text:style-name="P4">Dissolve a spatula of the substance to test into ferric sulphate</text:p>
          </table:table-cell>
          <table:table-cell table:style-name="Tableau1.D2" office:value-type="string">
            <text:p text:style-name="P4">A dark purple coloration appears</text:p>
          </table:table-cell>
        </table:table-row>
      </table:table>
      <text:p text:style-name="P11"/>
      <text:p text:style-name="P10">An example of forensic chemistry</text:p>
      <text:p text:style-name="P1"><text:tab/>An elderly woman is rushed to the hospital complaining of severe abdominal pain, tinnitus, and lethargy. Suspecting a drug interaction, the emergency room doctor starts questioning her. The doctor learns that the woman takes no medicines except aspirin for her arthritis. Since she cannot swallow pills well she takes a powdered form of aspirin which she buys in bulk and keeps in a plastic container in her kitchen next to her baking goods. </text:p>
      <text:p text:style-name="P1"/>
      <text:p text:style-name="P1"><text:tab/>She had just finished a day of baking sweets for her grandchildren when she felt poorly. She admits that she often samples while she bakes and thought that she had just had too many sweets. Immediately the doctor suspects that she has mixed up the aspirin and another ingredient and is suffering from aspirin poisoning. </text:p>
      <text:p text:style-name="P1"/>
      <text:p text:style-name="P1"><text:tab/>The doctor quickly pumps her stomach. Soon the woman is feeling well again, but the doctor needs to confirm the diagnosis before releasing her. If the doctor is wrong, the woman could be suffering from something far more severe. If the doctor is right, the poisoning could easily occur again unless the aspirin is located and properly labeled. In this chemistry science fair project you will perform a series of tests on the woman’s baking goods to help solve the mystery of what happened. </text:p>
      <text:p text:style-name="P6">http://www.sciencebuddies.org/science-fair-projects/project_ideas/Chem_p093.shtml#summary</text:p>
      <text:p text:style-name="P7">Your work</text:p>
      <text:list xml:id="list42151214" text:continue-list="list41693031" text:style-name="L1">
        <text:list-item>
          <text:p text:style-name="P9"><text:span text:style-name="T5">Perform chemical analysis to identify the nature of <text:s/>the different powders that may be: sugar, aspirin, salt (Na</text:span><text:span text:style-name="T2">+</text:span><text:span text:style-name="T5">,Cl</text:span><text:span text:style-name="T2">–</text:span><text:span text:style-name="T5"> ) or cornstarch.</text:span></text:p>
        </text:list-item>
        <text:list-item>
          <text:p text:style-name="P8">Write down a complete report of your experiment including schemes with colors and your conclusions. / Prepare a slideshow to perform an oral presentation of your experiment and conclusions.</text:p>
        </text:list-item>
      </text:list>
      <text:p text:style-name="P2">Material:</text:p>
      <text:list xml:id="list41685271" text:style-name="L3">
        <text:list-item>
          <text:p text:style-name="P15">test tubes</text:p>
        </text:list-item>
        <text:list-item>
          <text:p text:style-name="P15">spatulas</text:p>
        </text:list-item>
        <text:list-item>
          <text:p text:style-name="P15">4 powders to identify, labeled A, B, C and D.</text:p>
        </text:list-item>
        <text:list-item>
          <text:p text:style-name="P18"><text:span text:style-name="T5">Reagents:<text:tab/>Silver Nitrate (Ag</text:span><text:span text:style-name="T2">+</text:span><text:span text:style-name="T5">, NO</text:span><text:span text:style-name="T4">3</text:span><text:span text:style-name="T2"> –</text:span><text:span text:style-name="T5">)</text:span></text:p>
        </text:list-item>
      </text:list>
      <text:p text:style-name="P1"><text:tab/><text:tab/><text:tab/>Iodine or Iodized water</text:p>
      <text:p text:style-name="P1"><text:tab/><text:tab/><text:tab/>Ferric sulphate ( 0.1 mol/L ) </text:p>
      <text:p text:style-name="P1"/>
      <text:p text:style-name="P2">Theoretical background: <text:span text:style-name="T6">Chemical tests:</text:span></text:p>
      <text:p text:style-name="P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Substance to test</text:p>
          </table:table-cell>
          <table:table-cell table:style-name="Tableau2.A1" office:value-type="string">
            <text:p text:style-name="P3">Reagent</text:p>
          </table:table-cell>
          <table:table-cell table:style-name="Tableau2.A1" office:value-type="string">
            <text:p text:style-name="P3">Procedure<text:tab/></text:p>
          </table:table-cell>
          <table:table-cell table:style-name="Tableau2.D1" office:value-type="string">
            <text:p text:style-name="P3">Positive test</text:p>
          </table:table-cell>
        </table:table-row>
        <table:table-row>
          <table:table-cell table:style-name="Tableau2.A2" office:value-type="string">
            <text:p text:style-name="P4">Chloride ion (Cl<text:span text:style-name="T1"> –</text:span>)</text:p>
          </table:table-cell>
          <table:table-cell table:style-name="Tableau2.A2" office:value-type="string">
            <text:p text:style-name="P1">Silver Nitrate </text:p>
          </table:table-cell>
          <table:table-cell table:style-name="Tableau2.A2" office:value-type="string">
            <text:p text:style-name="P4">Dissolve a spatula of the substance to test into water; then pour silver nitrate into the solution</text:p>
          </table:table-cell>
          <table:table-cell table:style-name="Tableau2.D2" office:value-type="string">
            <text:p text:style-name="P4">A white precipitate appears</text:p>
          </table:table-cell>
        </table:table-row>
        <table:table-row>
          <table:table-cell table:style-name="Tableau2.A2" office:value-type="string">
            <text:p text:style-name="P4">Starch</text:p>
          </table:table-cell>
          <table:table-cell table:style-name="Tableau2.A2" office:value-type="string">
            <text:p text:style-name="P1">Iodine or </text:p>
            <text:p text:style-name="P1">Iodized water</text:p>
          </table:table-cell>
          <table:table-cell table:style-name="Tableau2.A2" office:value-type="string">
            <text:p text:style-name="P4">Add a spatula of the substance to test into a test tube containing iodine</text:p>
          </table:table-cell>
          <table:table-cell table:style-name="Tableau2.D2" office:value-type="string">
            <text:p text:style-name="P4">A dark blue coloration appears</text:p>
          </table:table-cell>
        </table:table-row>
        <table:table-row>
          <table:table-cell table:style-name="Tableau2.A2" office:value-type="string">
            <text:p text:style-name="P4">Aspirin</text:p>
          </table:table-cell>
          <table:table-cell table:style-name="Tableau2.A2" office:value-type="string">
            <text:p text:style-name="P1">Ferric sulfate </text:p>
          </table:table-cell>
          <table:table-cell table:style-name="Tableau2.A2" office:value-type="string">
            <text:p text:style-name="P4">Dissolve a spatula of the substance to test into ferric sulphate</text:p>
          </table:table-cell>
          <table:table-cell table:style-name="Tableau2.D2" office:value-type="string">
            <text:p text:style-name="P4">A dark purple coloration appears</text:p>
          </table:table-cell>
        </table:table-row>
      </table:table>
      <text:p text:style-name="P1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0T21:56:39.84</meta:creation-date>
    <dc:title>AnSo</dc:title>
    <meta:editing-duration>PT3M52S</meta:editing-duration>
    <meta:editing-cycles>3</meta:editing-cycles>
    <meta:generator>LibreOffice/3.3$Win32 LibreOffice_project/330m19$Build-401</meta:generator>
    <dc:date>2012-12-10T22:00:29.58</dc:date>
    <meta:document-statistic meta:table-count="2" meta:image-count="0" meta:object-count="0" meta:page-count="2" meta:paragraph-count="66" meta:word-count="774" meta:character-count="4756"/>
    <meta:template xlink:type="simple" xlink:actuate="onRequest" xlink:title="AnSo" xlink:href="../TP_forensic%20chemistry.odt" meta:date="2012-12-10T21:56:40.81"/>
  </office:meta>
</office:document-meta>
</file>