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Mangal2" svg:font-family="Mangal"/>
    <style:font-face style:name="HG Mincho Light J" svg:font-family="'HG Mincho Light J'" style:font-pitch="variable"/>
    <style:font-face style:name="Lucidasans" svg:font-family="Lucidasans" style:font-pitch="variable"/>
    <style:font-face style:name="Mangal1" svg:font-family="Mangal" style:font-pitch="variable"/>
    <style:font-face style:name="SimSun1" svg:font-family="SimSu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161cm" style:rel-column-width="2745*"/>
    </style:style>
    <style:style style:name="Tableau1.B" style:family="table-column">
      <style:table-column-properties style:column-width="6.539cm" style:rel-column-width="15469*"/>
    </style:style>
    <style:style style:name="Tableau1.C" style:family="table-column">
      <style:table-column-properties style:column-width="5.345cm" style:rel-column-width="12644*"/>
    </style:style>
    <style:style style:name="Tableau1.D" style:family="table-column">
      <style:table-column-properties style:column-width="14.658cm" style:rel-column-width="34677*"/>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27.7cm" table:align="margins"/>
    </style:style>
    <style:style style:name="Tableau2.A" style:family="table-column">
      <style:table-column-properties style:column-width="1.161cm" style:rel-column-width="2745*"/>
    </style:style>
    <style:style style:name="Tableau2.B" style:family="table-column">
      <style:table-column-properties style:column-width="6.539cm" style:rel-column-width="15469*"/>
    </style:style>
    <style:style style:name="Tableau2.C" style:family="table-column">
      <style:table-column-properties style:column-width="5.345cm" style:rel-column-width="12644*"/>
    </style:style>
    <style:style style:name="Tableau2.D" style:family="table-column">
      <style:table-column-properties style:column-width="14.658cm" style:rel-column-width="34677*"/>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D1" style:family="table-cell">
      <style:table-cell-properties style:vertical-align="middle" fo:padding="0.097cm" fo:border="0.002cm solid #000000"/>
    </style:style>
    <style:style style:name="Tableau2.B2" style:family="table-cell">
      <style:table-cell-properties style:vertical-align="middle" fo:padding="0.097cm" fo:border-left="0.002cm solid #000000" fo:border-right="none" fo:border-top="none" fo:border-bottom="0.002cm solid #000000"/>
    </style:style>
    <style:style style:name="Tableau2.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line-height="100%"/>
      <style:text-properties style:font-name="Calibri"/>
    </style:style>
    <style:style style:name="P2" style:family="paragraph" style:parent-style-name="Text_20_body">
      <style:paragraph-properties fo:line-height="100%" fo:text-align="center" style:justify-single-word="false"/>
      <style:text-properties style:font-name="Calibri"/>
    </style:style>
    <style:style style:name="P3" style:family="paragraph" style:parent-style-name="Text_20_body">
      <style:paragraph-properties fo:line-height="100%"/>
      <style:text-properties style:font-name="Calibri" fo:font-size="12pt" style:font-size-asian="12pt" style:font-size-complex="12pt"/>
    </style:style>
    <style:style style:name="P4" style:family="paragraph" style:parent-style-name="Text_20_body">
      <style:paragraph-properties fo:margin-left="0cm" fo:margin-right="0cm" fo:line-height="100%" fo:text-indent="0cm" style:auto-text-indent="false"/>
      <style:text-properties style:font-name="Calibri"/>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line-height="100%"/>
      <style:text-properties style:font-name="Calibri" fo:font-size="14pt" style:font-size-asian="14pt" style:font-size-complex="14pt"/>
    </style:style>
    <style:style style:name="P7" style:family="paragraph" style:parent-style-name="Standard">
      <style:paragraph-properties fo:text-align="center" style:justify-single-word="false"/>
      <style:text-properties style:font-name="Calibri" fo:font-size="14pt" style:font-size-asian="14pt" style:font-size-complex="14pt"/>
    </style:style>
    <style:style style:name="P8" style:family="paragraph" style:parent-style-name="Standard">
      <style:paragraph-properties fo:line-height="100%"/>
      <style:text-properties fo:font-size="14pt" style:font-size-asian="14pt" style:font-size-complex="14pt"/>
    </style:style>
    <style:style style:name="P9" style:family="paragraph" style:parent-style-name="Standard">
      <style:paragraph-properties fo:line-height="100%"/>
    </style:style>
    <style:style style:name="P10" style:family="paragraph" style:parent-style-name="Table_20_Contents">
      <style:paragraph-properties fo:line-height="100%" fo:text-align="center" style:justify-single-word="false"/>
      <style:text-properties style:font-name="Calibri" fo:font-size="14pt" fo:font-weight="bold" style:font-size-asian="14pt" style:font-weight-asian="bold" style:font-size-complex="14pt" style:font-weight-complex="bold" style:text-rotation-angle="90" style:text-rotation-scale="line-height"/>
    </style:style>
    <style:style style:name="P11" style:family="paragraph" style:parent-style-name="Text_20_body">
      <style:paragraph-properties fo:margin-left="0cm" fo:margin-right="0cm" fo:line-height="100%" fo:text-indent="0cm" style:auto-text-indent="false"/>
      <style:text-properties style:font-name="Calibri" fo:font-size="13pt" style:font-size-asian="13pt" style:font-size-complex="13pt"/>
    </style:style>
    <style:style style:name="P12" style:family="paragraph" style:parent-style-name="Text_20_body">
      <style:paragraph-properties fo:margin-left="0cm" fo:margin-right="0cm" fo:line-height="100%" fo:text-indent="0cm" style:auto-text-indent="false"/>
      <style:text-properties style:font-name="Calibri"/>
    </style:style>
    <style:style style:name="P13" style:family="paragraph" style:parent-style-name="Text_20_body">
      <style:paragraph-properties fo:margin-left="0cm" fo:margin-right="0cm" fo:line-height="100%" fo:text-align="start" style:justify-single-word="false" fo:text-indent="0cm" style:auto-text-indent="false"/>
      <style:text-properties style:font-name="Calibri"/>
    </style:style>
    <style:style style:name="P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text-overline-style="none" style:text-overline-color="font-color"/>
    </style:style>
    <style:style style:name="P15" style:family="paragraph">
      <style:paragraph-properties fo:text-align="center"/>
    </style:style>
    <style:style style:name="P16" style:family="paragraph">
      <style:text-properties style:font-name="Calibri"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text-rotation-angle="90" style:text-rotation-scale="line-height"/>
    </style:style>
    <style:style style:name="T4" style:family="text">
      <style:text-properties fo:font-size="12pt" style:font-size-asian="12pt" style:font-size-complex="12pt"/>
    </style:style>
    <style:style style:name="T5" style:family="text">
      <style:text-properties style:font-name="Calibri"/>
    </style:style>
    <style:style style:name="T6" style:family="text">
      <style:text-properties style:font-name="Calibri" fo:font-size="14pt" style:font-size-asian="14pt" style:font-size-complex="14pt"/>
    </style:style>
    <style:style style:name="T7" style:family="text">
      <style:text-properties style:font-name="Calibri" fo:font-size="14pt" fo:font-weight="normal" style:font-size-asian="14pt" style:font-weight-asian="normal" style:font-size-complex="14pt" style:font-weight-complex="normal"/>
    </style:style>
    <style:style style:name="T8" style:family="text">
      <style:text-properties style:font-name="Calibri" fo:font-size="12pt" style:font-size-asian="12pt" style:font-size-complex="12pt"/>
    </style:style>
    <style:style style:name="T9" style:family="text">
      <style:text-properties style:font-name="Calibri" fo:font-weight="normal" style:font-weight-asian="normal" style:font-weight-complex="normal"/>
    </style:style>
    <style:style style:name="T10" style:family="text">
      <style:text-properties style:font-name="Calibri" fo:font-size="14pt" fo:font-weight="bold" style:font-size-asian="14pt" style:font-weight-asian="bold" style:font-size-complex="14pt" style:font-weight-complex="bol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fill="solid" draw:fill-color="#ffff99" draw:textarea-horizontal-align="center" draw:textarea-vertical-align="middle" style:run-through="foreground"/>
    </style:style>
    <style:style style:name="gr4" style:family="graphic">
      <style:graphic-properties draw:marker-start="Arrow" draw:marker-start-width="0.199cm" draw:textarea-horizontal-align="center" draw:textarea-vertical-align="middle" style:run-through="foreground"/>
    </style:style>
    <style:style style:name="gr5" style:family="graphic">
      <style:graphic-properties draw:stroke="none" svg:stroke-color="#000000" draw:fill="none" draw:fill-color="#ffffff" fo:min-height="1.355cm" style:run-through="foreground"/>
    </style:style>
    <style:style style:name="gr6" style:family="graphic">
      <style:graphic-properties draw:stroke="none" svg:stroke-color="#000000" draw:fill="none" draw:fill-color="#ffffff" fo:min-height="3.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0" draw:style-name="gr1"><draw:custom-shape draw:style-name="gr2" draw:text-style-name="P14" svg:width="0.906cm" svg:height="5.12cm" svg:x="4.165cm" svg:y="0.011cm"><text:p/><draw:enhanced-geometry svg:viewBox="0 0 1000 1000" draw:type="NonPrimitive" draw:modifiers="850 500 500" draw:enhanced-path="F M 0 0 L 0 ?f0 A 0 ?f4 1000 1000 0 ?f0 1000 ?f0 L 1000 0 N A 0 ?f4 1000 1000 ?f11 ?f7 ?f12 ?f8 L ?f12 ?f3 ?f11 ?f2 N"><draw:equation draw:name="f0" draw:formula="$0"/><draw:equation draw:name="f1" draw:formula="1000-$0"/><draw:equation draw:name="f2" draw:formula="$1"/><draw:equation draw:name="f3" draw:formula="$2"/><draw:equation draw:name="f4" draw:formula="?f0-?f1"/><draw:equation draw:name="f5" draw:formula="?f2-?f0"/><draw:equation draw:name="f6" draw:formula="?f3-?f0"/><draw:equation draw:name="f7" draw:formula="if(?f5,?f2,?f0)"/><draw:equation draw:name="f8" draw:formula="if(?f6,?f3,?f0)"/><draw:equation draw:name="f9" draw:formula="if(?f5,500*sqrt(1-(?f5/?f1)*(?f5/?f1)),500)"/><draw:equation draw:name="f10" draw:formula="if(?f6,500*sqrt(1-(?f6/?f1)*(?f6/?f1)),500)"/><draw:equation draw:name="f11" draw:formula="500-?f9"/><draw:equation draw:name="f12" draw:formula="500+?f10"/><draw:handle draw:handle-position="500 $0"/><draw:handle draw:handle-position="0 $1" draw:handle-range-y-minimum="0" draw:handle-range-y-maximum="1000"/><draw:handle draw:handle-position="1000 $2" draw:handle-range-y-minimum="0" draw:handle-range-y-maximum="1000"/></draw:enhanced-geometry></draw:custom-shape><draw:rect draw:style-name="gr3" draw:text-style-name="P15" svg:width="0.906cm" svg:height="1.92cm" svg:x="4.165cm" svg:y="1.374cm"><text:p/></draw:rect><draw:line draw:style-name="gr4" draw:text-style-name="P15" svg:x1="4.708cm" svg:y1="4.149cm" svg:x2="6.193cm" svg:y2="4.149cm"><text:p/></draw:line><draw:line draw:style-name="gr4" draw:text-style-name="P15" svg:x1="4.685cm" svg:y1="2.57cm" svg:x2="6.17cm" svg:y2="2.57cm"><text:p/></draw:line><draw:frame draw:style-name="gr5" draw:text-style-name="P16" svg:width="1.678cm" svg:height="1.355cm" svg:x="6.308cm" svg:y="2.149cm"><draw:text-box><text:p><text:span text:style-name="T6">Oil (d=0,9)</text:span></text:p></draw:text-box></draw:frame><draw:frame draw:style-name="gr5" draw:text-style-name="P16" svg:width="1.678cm" svg:height="1.355cm" svg:x="6.294cm" svg:y="3.775cm"><draw:text-box><text:p><text:span text:style-name="T6">Water (d=1)</text:span></text:p></draw:text-box></draw:frame></draw:g></text:p>
      <text:p text:style-name="P6"><draw:frame text:anchor-type="paragraph" draw:z-index="1" draw:style-name="gr6" draw:text-style-name="P16" svg:width="13.865cm" svg:height="3.811cm" svg:x="8.779cm" svg:y="0.243cm"><draw:text-box><text:p><text:span text:style-name="T10">Location:</text:span></text:p><text:p><text:span text:style-name="T6">Oil is …......................…...</text:span></text:p><text:p><text:span text:style-name="T6">Oil is <text:s/>….......................... water.</text:span></text:p><text:p><text:span text:style-name="T6"/></text:p><text:p><text:span text:style-name="T6">Water is ….........................................................................</text:span></text:p><text:p><text:span text:style-name="T6">Water is …........................................................................... oil.</text:span></text:p></draw:text-box></draw:frame></text:p>
      <text:p text:style-name="P6"/>
      <text:p text:style-name="P6"/>
      <text:p text:style-name="P6"/>
      <text:p text:style-name="P6"/>
      <text:p text:style-name="P6"/>
      <text:p text:style-name="P6"/>
      <text:p text:style-name="P6"/>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4" office:value-type="string">
            <text:p text:style-name="P10">Le comparatif</text:p>
          </table:table-cell>
          <table:table-cell table:style-name="Tableau1.A1" office:value-type="string">
            <text:p text:style-name="P7">Le comparatif d'infériorité </text:p>
            <text:p text:style-name="P7">(<text:span text:style-name="T1">moins...que</text:span>)</text:p>
          </table:table-cell>
          <table:table-cell table:style-name="Tableau1.A1" office:value-type="string">
            <text:p text:style-name="P2"><text:span text:style-name="Strong_20_Emphasis"><text:span text:style-name="T2">less</text:span></text:span><text:span text:style-name="T2"> adjectif </text:span><text:span text:style-name="Strong_20_Emphasis"><text:span text:style-name="T2">than</text:span></text:span></text:p>
          </table:table-cell>
          <table:table-cell table:style-name="Tableau1.D1" office:value-type="string">
            <text:p text:style-name="P1"><text:span text:style-name="T2">Oil is …..............................................water. </text:span><text:span text:style-name="T4">(L'huile est moins dense que l'eau)</text:span></text:p>
          </table:table-cell>
        </table:table-row>
        <table:table-row>
          <table:covered-table-cell/>
          <table:table-cell table:style-name="Tableau1.B2" office:value-type="string">
            <text:p text:style-name="P7">Le comparatif d'égalité </text:p>
            <text:p text:style-name="P7">(<text:span text:style-name="T1">aussi...que</text:span>)</text:p>
          </table:table-cell>
          <table:table-cell table:style-name="Tableau1.B2" office:value-type="string">
            <text:p text:style-name="P2"><text:span text:style-name="Strong_20_Emphasis"><text:span text:style-name="T2">as</text:span></text:span><text:span text:style-name="T2"> adjectif </text:span><text:span text:style-name="Strong_20_Emphasis"><text:span text:style-name="T2">as</text:span></text:span></text:p>
          </table:table-cell>
          <table:table-cell table:style-name="Tableau1.D2" office:value-type="string">
            <text:p text:style-name="P1"><text:span text:style-name="T2">Oil is not …................................................................water. </text:span><text:span text:style-name="T4">(L'huile est n'est pas aussi dense que l'eau)</text:span></text:p>
          </table:table-cell>
        </table:table-row>
        <table:table-row>
          <table:covered-table-cell/>
          <table:table-cell table:style-name="Tableau1.B2" table:number-rows-spanned="2" office:value-type="string">
            <text:p text:style-name="P7">Le comparatif de supériorité </text:p>
            <text:p text:style-name="P7">(<text:span text:style-name="T1">plus...que</text:span>)</text:p>
            <text:p text:style-name="P3">Avec le comparatif de supériorité, il faut se demander si l'adjectif est court ou long. Un adjectif est court lorsqu'il comporte une ou deux syllabes, un adjectif est long lorsqu'il comporte plus de deux syllabes.</text:p>
          </table:table-cell>
          <table:table-cell table:style-name="Tableau1.B2" office:value-type="string">
            <text:p text:style-name="P2"><text:span text:style-name="T2">adjectif (court)+</text:span><text:span text:style-name="Strong_20_Emphasis"><text:span text:style-name="T2">er than</text:span></text:span></text:p>
          </table:table-cell>
          <table:table-cell table:style-name="Tableau1.D2" office:value-type="string">
            <text:p text:style-name="P5"><text:span text:style-name="T6">Water i</text:span><text:span text:style-name="T7">s </text:span><text:span text:style-name="Strong_20_Emphasis"><text:span text:style-name="T7">…...............................................................</text:span></text:span><text:span text:style-name="T6"> oil. </text:span><text:span text:style-name="T8">(L'eau est plus dense que l'huile.)</text:span></text:p>
            <text:p text:style-name="P4"><text:span text:style-name="T2">One litre of water is ...............................................one litre of oil. </text:span><text:span text:style-name="T4">(Un litre d'eau est plus lourd qu'un litre d'huile.)</text:span></text:p>
            <text:p text:style-name="P11">Lorsqu'un adjectif court se termine par un <text:span text:style-name="T1">-y</text:span>, la terminaison est alors <text:span text:style-name="T1">-ier</text:span>.</text:p>
          </table:table-cell>
        </table:table-row>
        <table:table-row>
          <table:covered-table-cell/>
          <table:covered-table-cell/>
          <table:table-cell table:style-name="Tableau1.B2" office:value-type="string">
            <text:p text:style-name="P2"><text:span text:style-name="T2"><text:s/></text:span><text:span text:style-name="Strong_20_Emphasis"><text:span text:style-name="T2">more</text:span></text:span><text:span text:style-name="T2"> adjectif(long) </text:span><text:span text:style-name="Strong_20_Emphasis"><text:span text:style-name="T2">than</text:span></text:span></text:p>
          </table:table-cell>
          <table:table-cell table:style-name="Tableau1.D2" office:value-type="string">
            <text:p text:style-name="P13"><text:span text:style-name="T2">This data is ...............................................................................the others.</text:span><text:span text:style-name="T4">(Cette donnée est plus importante que les autres.)</text:span></text:p>
          </table:table-cell>
        </table:table-row>
        <table:table-row>
          <table:table-cell table:style-name="Tableau1.B2" table:number-rows-spanned="3" office:value-type="string">
            <text:p text:style-name="P2"><text:span text:style-name="Strong_20_Emphasis"><text:span text:style-name="T3">Le superlatif</text:span></text:span></text:p>
          </table:table-cell>
          <table:table-cell table:style-name="Tableau1.B2" table:number-rows-spanned="2" office:value-type="string">
            <text:p text:style-name="P7">Le superlatif de supériorité </text:p>
            <text:p text:style-name="P7">(<text:span text:style-name="T1">le plus...</text:span>)</text:p>
          </table:table-cell>
          <table:table-cell table:style-name="Tableau1.B2" office:value-type="string">
            <text:p text:style-name="P2"><text:span text:style-name="Strong_20_Emphasis"><text:span text:style-name="T2">the</text:span></text:span><text:span text:style-name="T2"> adjectif (court)+</text:span><text:span text:style-name="Strong_20_Emphasis"><text:span text:style-name="T2">est</text:span></text:span></text:p>
          </table:table-cell>
          <table:table-cell table:style-name="Tableau1.D2" office:value-type="string">
            <text:p text:style-name="P8"><text:span text:style-name="T5">Osmium is </text:span><text:span text:style-name="T9">................................................................</text:span><text:span text:style-name="T5"> chemical element.</text:span><text:span text:style-name="T8"> (L'osmium est l'élément chimique le plus dense)</text:span></text:p>
            <text:p text:style-name="P9"><text:span text:style-name="T6">This sample is …...........................................</text:span><text:span text:style-name="T8">(Cet échantillon est le plus lourd.)</text:span></text:p>
          </table:table-cell>
        </table:table-row>
        <table:table-row>
          <table:covered-table-cell/>
          <table:covered-table-cell/>
          <table:table-cell table:style-name="Tableau1.B2" office:value-type="string">
            <text:p text:style-name="P2"><text:span text:style-name="T2"><text:s/></text:span><text:span text:style-name="Strong_20_Emphasis"><text:span text:style-name="T2">the most</text:span></text:span><text:span text:style-name="T2"> adjectif (long)</text:span></text:p>
          </table:table-cell>
          <table:table-cell table:style-name="Tableau1.D2" office:value-type="string">
            <text:p text:style-name="P1"><text:span text:style-name="T2">It's ................................................................................................data </text:span><text:span text:style-name="T4">(C'est la donnée la plus importante.)</text:span></text:p>
          </table:table-cell>
        </table:table-row>
        <table:table-row>
          <table:covered-table-cell/>
          <table:table-cell table:style-name="Tableau1.B2" office:value-type="string">
            <text:p text:style-name="P7">Le superlatif d'infériorité </text:p>
            <text:p text:style-name="P7">(<text:span text:style-name="T1">le moins...</text:span>)</text:p>
          </table:table-cell>
          <table:table-cell table:style-name="Tableau1.B2" office:value-type="string">
            <text:p text:style-name="P2"><text:span text:style-name="Strong_20_Emphasis"><text:span text:style-name="T2">the least</text:span></text:span><text:span text:style-name="T2"> adjectif</text:span></text:p>
          </table:table-cell>
          <table:table-cell table:style-name="Tableau1.D2" office:value-type="string">
            <text:p text:style-name="P1"><text:span text:style-name="T2">Oil is …................................................................. </text:span><text:span text:style-name="T4">(L'huile est la moins dense)</text:span></text:p>
            <text:p text:style-name="P1"><text:span text:style-name="T2">This sample is …........................................................................ of all. </text:span><text:span text:style-name="T4">(Cet échantillon est le moins lourd de tous.)</text:span></text:p>
          </table:table-cell>
        </table:table-row>
      </table:table>
      <text:p text:style-name="Standard"><draw:g text:anchor-type="paragraph" draw:z-index="2" draw:style-name="gr1"><draw:custom-shape draw:style-name="gr2" draw:text-style-name="P14" svg:width="0.906cm" svg:height="5.12cm" svg:x="4.165cm" svg:y="0.011cm"><text:p/><draw:enhanced-geometry svg:viewBox="0 0 1000 1000" draw:type="NonPrimitive" draw:modifiers="850 500 500" draw:enhanced-path="F M 0 0 L 0 ?f0 A 0 ?f4 1000 1000 0 ?f0 1000 ?f0 L 1000 0 N A 0 ?f4 1000 1000 ?f11 ?f7 ?f12 ?f8 L ?f12 ?f3 ?f11 ?f2 N"><draw:equation draw:name="f0" draw:formula="$0"/><draw:equation draw:name="f1" draw:formula="1000-$0"/><draw:equation draw:name="f2" draw:formula="$1"/><draw:equation draw:name="f3" draw:formula="$2"/><draw:equation draw:name="f4" draw:formula="?f0-?f1"/><draw:equation draw:name="f5" draw:formula="?f2-?f0"/><draw:equation draw:name="f6" draw:formula="?f3-?f0"/><draw:equation draw:name="f7" draw:formula="if(?f5,?f2,?f0)"/><draw:equation draw:name="f8" draw:formula="if(?f6,?f3,?f0)"/><draw:equation draw:name="f9" draw:formula="if(?f5,500*sqrt(1-(?f5/?f1)*(?f5/?f1)),500)"/><draw:equation draw:name="f10" draw:formula="if(?f6,500*sqrt(1-(?f6/?f1)*(?f6/?f1)),500)"/><draw:equation draw:name="f11" draw:formula="500-?f9"/><draw:equation draw:name="f12" draw:formula="500+?f10"/><draw:handle draw:handle-position="500 $0"/><draw:handle draw:handle-position="0 $1" draw:handle-range-y-minimum="0" draw:handle-range-y-maximum="1000"/><draw:handle draw:handle-position="1000 $2" draw:handle-range-y-minimum="0" draw:handle-range-y-maximum="1000"/></draw:enhanced-geometry></draw:custom-shape><draw:rect draw:style-name="gr3" draw:text-style-name="P15" svg:width="0.906cm" svg:height="1.92cm" svg:x="4.165cm" svg:y="1.374cm"><text:p/></draw:rect><draw:line draw:style-name="gr4" draw:text-style-name="P15" svg:x1="4.708cm" svg:y1="4.149cm" svg:x2="6.193cm" svg:y2="4.149cm"><text:p/></draw:line><draw:line draw:style-name="gr4" draw:text-style-name="P15" svg:x1="4.685cm" svg:y1="2.57cm" svg:x2="6.17cm" svg:y2="2.57cm"><text:p/></draw:line><draw:frame draw:style-name="gr5" draw:text-style-name="P16" svg:width="1.678cm" svg:height="1.355cm" svg:x="6.308cm" svg:y="2.149cm"><draw:text-box><text:p><text:span text:style-name="T6">Oil (d=0,9)</text:span></text:p></draw:text-box></draw:frame><draw:frame draw:style-name="gr5" draw:text-style-name="P16" svg:width="1.678cm" svg:height="1.355cm" svg:x="6.294cm" svg:y="3.775cm"><draw:text-box><text:p><text:span text:style-name="T6">Water (d=1)</text:span></text:p></draw:text-box></draw:frame></draw:g><text:soft-page-break/></text:p>
      <text:p text:style-name="P6"><draw:frame text:anchor-type="paragraph" draw:z-index="3" draw:style-name="gr6" draw:text-style-name="P16" svg:width="13.865cm" svg:height="3.811cm" svg:x="8.779cm" svg:y="0.243cm"><draw:text-box><text:p><text:span text:style-name="T10">Location:</text:span></text:p><text:p><text:span text:style-name="T6">Oil is …......................…...</text:span></text:p><text:p><text:span text:style-name="T6">Oil is <text:s/>….......................... water.</text:span></text:p><text:p><text:span text:style-name="T6"/></text:p><text:p><text:span text:style-name="T6">Water is …..........................................................................</text:span></text:p><text:p><text:span text:style-name="T6">Water is …............................................................................. oil.</text:span></text:p></draw:text-box></draw:frame></text:p>
      <text:p text:style-name="P6"/>
      <text:p text:style-name="P6"/>
      <text:p text:style-name="P6"/>
      <text:p text:style-name="P6"/>
      <text:p text:style-name="P6"/>
      <text:p text:style-name="P6"/>
      <text:p text:style-name="P6"/>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rows-spanned="4" office:value-type="string">
            <text:p text:style-name="P10">Le comparatif</text:p>
          </table:table-cell>
          <table:table-cell table:style-name="Tableau2.A1" office:value-type="string">
            <text:p text:style-name="P7">Le comparatif d'infériorité </text:p>
            <text:p text:style-name="P7">(<text:span text:style-name="T1">moins...que</text:span>)</text:p>
          </table:table-cell>
          <table:table-cell table:style-name="Tableau2.A1" office:value-type="string">
            <text:p text:style-name="P2"><text:span text:style-name="Strong_20_Emphasis"><text:span text:style-name="T2">less</text:span></text:span><text:span text:style-name="T2"> adjectif </text:span><text:span text:style-name="Strong_20_Emphasis"><text:span text:style-name="T2">than</text:span></text:span></text:p>
          </table:table-cell>
          <table:table-cell table:style-name="Tableau2.D1" office:value-type="string">
            <text:p text:style-name="P1"><text:span text:style-name="T2">Oil is …..............................................water. </text:span><text:span text:style-name="T4">(L'huile est moins dense que l'eau)</text:span></text:p>
          </table:table-cell>
        </table:table-row>
        <table:table-row>
          <table:covered-table-cell/>
          <table:table-cell table:style-name="Tableau2.B2" office:value-type="string">
            <text:p text:style-name="P7">Le comparatif d'égalité </text:p>
            <text:p text:style-name="P7">(<text:span text:style-name="T1">aussi...que</text:span>)</text:p>
          </table:table-cell>
          <table:table-cell table:style-name="Tableau2.B2" office:value-type="string">
            <text:p text:style-name="P2"><text:span text:style-name="Strong_20_Emphasis"><text:span text:style-name="T2">as</text:span></text:span><text:span text:style-name="T2"> adjectif </text:span><text:span text:style-name="Strong_20_Emphasis"><text:span text:style-name="T2">as</text:span></text:span></text:p>
          </table:table-cell>
          <table:table-cell table:style-name="Tableau2.D2" office:value-type="string">
            <text:p text:style-name="P1"><text:span text:style-name="T2">Oil is not …................................................................water. </text:span><text:span text:style-name="T4">(L'huile est n'est pas aussi dense que l'eau)</text:span></text:p>
          </table:table-cell>
        </table:table-row>
        <table:table-row>
          <table:covered-table-cell/>
          <table:table-cell table:style-name="Tableau2.B2" table:number-rows-spanned="2" office:value-type="string">
            <text:p text:style-name="P7">Le comparatif de supériorité </text:p>
            <text:p text:style-name="P7">(<text:span text:style-name="T1">plus...que</text:span>)</text:p>
            <text:p text:style-name="P3">Avec le comparatif de supériorité, il faut se demander si l'adjectif est court ou long. Un adjectif est court lorsqu'il comporte une ou deux syllabes, un adjectif est long lorsqu'il comporte plus de deux syllabes.</text:p>
          </table:table-cell>
          <table:table-cell table:style-name="Tableau2.B2" office:value-type="string">
            <text:p text:style-name="P2"><text:span text:style-name="T2">adjectif (court)+</text:span><text:span text:style-name="Strong_20_Emphasis"><text:span text:style-name="T2">er than</text:span></text:span></text:p>
          </table:table-cell>
          <table:table-cell table:style-name="Tableau2.D2" office:value-type="string">
            <text:p text:style-name="P5"><text:span text:style-name="T6">Water i</text:span><text:span text:style-name="T7">s </text:span><text:span text:style-name="Strong_20_Emphasis"><text:span text:style-name="T7">…...............................................................</text:span></text:span><text:span text:style-name="T6"> oil. </text:span><text:span text:style-name="T8">(L'eau est plus dense que l'huile.)</text:span></text:p>
            <text:p text:style-name="P4"><text:span text:style-name="T2">One litre of water is ...............................................one litre of oil. </text:span><text:span text:style-name="T4">(Un litre d'eau est plus lourd qu'un litre d'huile.)</text:span></text:p>
            <text:p text:style-name="P11">Lorsqu'un adjectif court se termine par un <text:span text:style-name="T1">-y</text:span>, la terminaison est alors <text:span text:style-name="T1">-ier</text:span>.</text:p>
          </table:table-cell>
        </table:table-row>
        <table:table-row>
          <table:covered-table-cell/>
          <table:covered-table-cell/>
          <table:table-cell table:style-name="Tableau2.B2" office:value-type="string">
            <text:p text:style-name="P2"><text:span text:style-name="T2"><text:s/></text:span><text:span text:style-name="Strong_20_Emphasis"><text:span text:style-name="T2">more</text:span></text:span><text:span text:style-name="T2"> adjectif(long) </text:span><text:span text:style-name="Strong_20_Emphasis"><text:span text:style-name="T2">than</text:span></text:span></text:p>
          </table:table-cell>
          <table:table-cell table:style-name="Tableau2.D2" office:value-type="string">
            <text:p text:style-name="P4"><text:span text:style-name="T2">This data is ...............................................................................the others. </text:span><text:span text:style-name="T4">(Cette donnée est plus importante que les autres.)</text:span></text:p>
          </table:table-cell>
        </table:table-row>
        <table:table-row>
          <table:table-cell table:style-name="Tableau2.B2" table:number-rows-spanned="3" office:value-type="string">
            <text:p text:style-name="P2"><text:span text:style-name="Strong_20_Emphasis"><text:span text:style-name="T3">Le superlatif</text:span></text:span></text:p>
          </table:table-cell>
          <table:table-cell table:style-name="Tableau2.B2" table:number-rows-spanned="2" office:value-type="string">
            <text:p text:style-name="P7">Le superlatif de supériorité </text:p>
            <text:p text:style-name="P7">(<text:span text:style-name="T1">le plus...</text:span>)</text:p>
          </table:table-cell>
          <table:table-cell table:style-name="Tableau2.B2" office:value-type="string">
            <text:p text:style-name="P2"><text:span text:style-name="Strong_20_Emphasis"><text:span text:style-name="T2">the</text:span></text:span><text:span text:style-name="T2"> adjectif (court)+</text:span><text:span text:style-name="Strong_20_Emphasis"><text:span text:style-name="T2">est</text:span></text:span></text:p>
          </table:table-cell>
          <table:table-cell table:style-name="Tableau2.D2" office:value-type="string">
            <text:p text:style-name="P8"><text:span text:style-name="T5">Osmium is </text:span><text:span text:style-name="T9">................................................................</text:span><text:span text:style-name="T5"> chemical element.</text:span><text:span text:style-name="T8"> (L'osmium est l'élément chimique le plus dense)</text:span></text:p>
            <text:p text:style-name="P9"><text:span text:style-name="T6">This sample is …...........................................</text:span><text:span text:style-name="T8">(Cet échantillon est le plus lourd.)</text:span></text:p>
          </table:table-cell>
        </table:table-row>
        <table:table-row>
          <table:covered-table-cell/>
          <table:covered-table-cell/>
          <table:table-cell table:style-name="Tableau2.B2" office:value-type="string">
            <text:p text:style-name="P2"><text:span text:style-name="T2"><text:s/></text:span><text:span text:style-name="Strong_20_Emphasis"><text:span text:style-name="T2">the most</text:span></text:span><text:span text:style-name="T2"> adjectif (long)</text:span></text:p>
          </table:table-cell>
          <table:table-cell table:style-name="Tableau2.D2" office:value-type="string">
            <text:p text:style-name="P1"><text:span text:style-name="T2">It's ................................................................................................data </text:span><text:span text:style-name="T4">(C'est la donnée la plus importante.)</text:span></text:p>
          </table:table-cell>
        </table:table-row>
        <table:table-row>
          <table:covered-table-cell/>
          <table:table-cell table:style-name="Tableau2.B2" office:value-type="string">
            <text:p text:style-name="P7">Le superlatif d'infériorité </text:p>
            <text:p text:style-name="P7">(<text:span text:style-name="T1">le moins...</text:span>)</text:p>
          </table:table-cell>
          <table:table-cell table:style-name="Tableau2.B2" office:value-type="string">
            <text:p text:style-name="P2"><text:span text:style-name="Strong_20_Emphasis"><text:span text:style-name="T2">the least</text:span></text:span><text:span text:style-name="T2"> adjectif</text:span></text:p>
          </table:table-cell>
          <table:table-cell table:style-name="Tableau2.D2" office:value-type="string">
            <text:p text:style-name="P1"><text:span text:style-name="T2">Oil is ….................................................................. </text:span><text:span text:style-name="T4">(L'huile est la moins dense)</text:span></text:p>
            <text:p text:style-name="P1"><text:span text:style-name="T2">This sample is …....................................................................... of all. </text:span><text:span text:style-name="T4">(Cet échantillon est le moins lourd de tous.)</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Mangal2" svg:font-family="Mangal"/>
    <style:font-face style:name="HG Mincho Light J" svg:font-family="'HG Mincho Light J'" style:font-pitch="variable"/>
    <style:font-face style:name="Lucidasans" svg:font-family="Lucidasans" style:font-pitch="variable"/>
    <style:font-face style:name="Mangal1" svg:font-family="Mangal" style:font-pitch="variable"/>
    <style:font-face style:name="SimSun1" svg:font-family="SimSu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2T13:51:45.17</meta:creation-date>
    <dc:date>2013-01-22T16:11:51.93</dc:date>
    <meta:editing-duration>PT15M17S</meta:editing-duration>
    <meta:editing-cycles>8</meta:editing-cycles>
    <meta:generator>LibreOffice/3.3$Win32 LibreOffice_project/330m19$Build-401</meta:generator>
    <meta:print-date>2013-01-22T16:04:21.93</meta:print-date>
    <meta:document-statistic meta:table-count="2" meta:image-count="0" meta:object-count="0" meta:page-count="3" meta:paragraph-count="62" meta:word-count="421" meta:character-count="3835"/>
  </office:meta>
</office:document-meta>
</file>