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683cm" style:rel-column-width="2655*"/>
    </style:style>
    <style:style style:name="Tableau1.B" style:family="table-column">
      <style:table-column-properties style:column-width="6.456cm" style:rel-column-width="3660*"/>
    </style:style>
    <style:style style:name="Tableau1.C" style:family="table-column">
      <style:table-column-properties style:column-width="7.862cm" style:rel-column-width="445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style:font-name="Calibri"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line-height="150%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4" style:family="paragraph" style:parent-style-name="Standard" style:list-style-name="L1">
      <style:paragraph-properties fo:line-height="150%"/>
      <style:text-properties style:font-name="Calibri" fo:font-size="12pt" style:font-size-asian="12pt" style:font-size-complex="12pt"/>
    </style:style>
    <style:style style:name="P5" style:family="paragraph" style:parent-style-name="Standard" style:list-style-name="L2">
      <style:paragraph-properties fo:line-height="150%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 fo:padding="0.049cm" fo:border="0.002cm solid #000000" style:shadow="non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Table_20_Contents">
      <style:paragraph-properties fo:line-height="150%"/>
      <style:text-properties style:font-name="Calibri"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ood Additives</text:p>
      <text:p text:style-name="P1">Listen to the radio podcast and answer the questions:</text:p>
      <text:p text:style-name="P1"/>
      <text:p text:style-name="P2">ABOUT EMULSIFIERS</text:p>
      <text:p text:style-name="P7"/>
      <text:p text:style-name="P7">What happens if you shake water and oil? 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>What is the role of an emulsifier.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>What is an emulsion: How many types of emulsion are there? Description and examples</text:p>
      <text:p text:style-name="P7">.................................................................................................................................................................................</text:p>
      <text:list xml:id="list33304732" text:style-name="L1">
        <text:list-item>
    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7"/>
      <text:p text:style-name="P7">How do the emulsifiers work? Description of the chemical, role and example.</text:p>
      <text:p text:style-name="P7"/>
      <text:p text:style-name="P7">Description of the chemical:…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>Role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>Example:.................................................................................................................................................................</text:p>
      <text:p text:style-name="P9"/>
      <text:p text:style-name="P9"><text:soft-page-break/>ABOUT OTHER ADDITIVES</text:p>
      <text:p text:style-name="P7">Give two examples of the different jobs of additives?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>How can we know if our food contains food additives?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</text:p>
      <text:p text:style-name="P7"/>
      <text:p text:style-name="P7">Who gives the e-numbers? </text:p>
      <text:p text:style-name="P7">.................................................................................................................................................................................</text:p>
      <text:p text:style-name="P7"/>
      <text:p text:style-name="P7">Give 3 examples of food additives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type of additive</text:p>
          </table:table-cell>
          <table:table-cell table:style-name="Tableau1.A1" office:value-type="string">
            <text:p text:style-name="P7">Name and e-number</text:p>
          </table:table-cell>
          <table:table-cell table:style-name="Tableau1.C1" office:value-type="string">
            <text:p text:style-name="P8">where you can find them or what they are used for.</text:p>
          </table:table-cell>
        </table:table-row>
        <table:table-row>
          <table:table-cell table:style-name="Tableau1.A2" office:value-type="string">
            <text:p text:style-name="P10"/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</table:table>
      <text:p text:style-name="P3"/>
      <text:p text:style-name="P7">Who decides which additive can go into our food? Why is it important?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>Give two examples of additives that have been banned.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26T15:13:42.71</meta:creation-date>
    <dc:title>AnSo</dc:title>
    <meta:editing-duration>PT50M18S</meta:editing-duration>
    <meta:editing-cycles>9</meta:editing-cycles>
    <meta:generator>LibreOffice/3.3$Win32 LibreOffice_project/330m19$Build-401</meta:generator>
    <dc:date>2013-02-08T13:42:16.05</dc:date>
    <meta:document-statistic meta:table-count="1" meta:image-count="0" meta:object-count="0" meta:page-count="2" meta:paragraph-count="31" meta:word-count="146" meta:character-count="6260"/>
    <meta:template xlink:type="simple" xlink:actuate="onRequest" xlink:title="AnSo" xlink:href="file:///C:/Users/Anne-Sophie/AppData/Roaming/LibreOffice/3/user/template/AnSo.ott" meta:date="2012-12-26T15:13:42.51"/>
  </office:meta>
</office:document-meta>
</file>