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6.609cm" table:align="left"/>
    </style:style>
    <style:style style:name="Tableau2.A" style:family="table-column">
      <style:table-column-properties style:column-width="16.609cm"/>
    </style:style>
    <style:style style:name="Tableau2.A1" style:family="table-cell">
      <style:table-cell-properties fo:padding="0.097cm" fo:border="0.002cm solid #000000"/>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P1" style:family="paragraph" style:parent-style-name="Text_20_body">
      <style:text-properties style:font-name="Calibri" fo:font-size="14pt" style:font-size-asian="14pt" style:font-size-complex="14pt"/>
    </style:style>
    <style:style style:name="P2" style:family="paragraph" style:parent-style-name="Text_20_body">
      <style:paragraph-properties fo:text-align="justify" style:justify-single-word="false"/>
      <style:text-properties style:font-name="Calibri" fo:font-size="14pt" style:font-size-asian="14pt" style:font-size-complex="14pt"/>
    </style:style>
    <style:style style:name="P3" style:family="paragraph" style:parent-style-name="Text_20_body">
      <style:text-properties style:font-name="Calibri" fo:font-size="14pt" fo:font-style="normal" style:font-size-asian="14pt" style:font-style-asian="normal" style:font-size-complex="14pt" style:font-style-complex="normal"/>
    </style:style>
    <style:style style:name="P4" style:family="paragraph" style:parent-style-name="Text_20_body">
      <style:text-properties style:font-name="Calibri" fo:font-size="14pt" style:text-underline-style="solid" style:text-underline-width="auto" style:text-underline-color="font-color" fo:font-weight="bold" style:font-size-asian="14pt" style:font-size-complex="14pt"/>
    </style:style>
    <style:style style:name="P5" style:family="paragraph" style:parent-style-name="Text_20_body">
      <style:text-properties style:font-name="Calibri" fo:font-size="14pt" fo:font-style="italic" style:font-size-asian="14pt" style:font-size-complex="14pt"/>
    </style:style>
    <style:style style:name="P6" style:family="paragraph" style:parent-style-name="Text_20_body">
      <style:text-properties fo:color="#000000" style:font-name="Calibri" fo:font-size="14pt" style:font-size-asian="14pt" style:font-size-complex="14pt"/>
    </style:style>
    <style:style style:name="P7" style:family="paragraph" style:parent-style-name="Text_20_body">
      <style:paragraph-properties fo:text-align="justify" style:justify-single-word="false"/>
      <style:text-properties fo:color="#000000" style:font-name="Calibri" fo:font-size="14pt" style:font-size-asian="14pt" style:font-size-complex="14pt"/>
    </style:style>
    <style:style style:name="P8" style:family="paragraph" style:parent-style-name="Text_20_body">
      <style:text-properties fo:color="#000000" style:font-name="Calibri"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Text_20_body">
      <style:text-properties fo:color="#000000" style:font-name="Calibri" fo:font-size="14pt" fo:font-style="italic" style:font-size-asian="14pt" style:font-size-complex="14pt"/>
    </style:style>
    <style:style style:name="P10" style:family="paragraph" style:parent-style-name="Text_20_body">
      <style:text-properties fo:color="#000000" style:font-name="Calibri" fo:font-size="14pt" fo:font-style="italic" style:text-underline-style="solid" style:text-underline-width="auto" style:text-underline-color="font-color" style:font-size-asian="14pt" style:font-size-complex="14pt"/>
    </style:style>
    <style:style style:name="P11" style:family="paragraph" style:parent-style-name="Text_20_body">
      <style:text-properties fo:color="#000000" style:font-name="Calibri" fo:font-size="14pt" fo:font-style="normal" style:font-size-asian="14pt" style:font-style-asian="normal" style:font-size-complex="14pt" style:font-style-complex="normal"/>
    </style:style>
    <style:style style:name="P12" style:family="paragraph" style:parent-style-name="Text_20_body">
      <style:text-properties fo:color="#000000" style:font-name="Calibri" fo:font-size="14pt" style:text-underline-style="solid" style:text-underline-width="auto" style:text-underline-color="font-color" fo:font-weight="bold" style:font-size-asian="14pt" style:font-size-complex="14pt"/>
    </style:style>
    <style:style style:name="P13" style:family="paragraph" style:parent-style-name="Text_20_body">
      <style:paragraph-properties fo:text-align="start" style:justify-single-word="false"/>
      <style:text-properties fo:color="#000000" style:font-name="Calibri" fo:font-size="14pt" style:text-underline-style="solid" style:text-underline-width="auto" style:text-underline-color="font-color" fo:font-weight="bold" style:font-size-asian="14pt" style:font-size-complex="14pt"/>
    </style:style>
    <style:style style:name="P14" style:family="paragraph" style:parent-style-name="Text_20_body">
      <style:text-properties fo:color="#00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Text_20_body">
      <style:text-properties fo:color="#000000" style:font-name="Calibri" fo:font-size="14pt" style:text-underline-style="solid" style:text-underline-width="auto" style:text-underline-color="font-color" style:font-size-asian="14pt" style:font-size-complex="14pt"/>
    </style:style>
    <style:style style:name="P16" style:family="paragraph" style:parent-style-name="Text_20_body">
      <style:text-properties style:text-line-through-style="none" style:font-name="Calibri" fo:font-size="14pt" fo:font-style="italic" style:text-underline-style="none" style:text-blinking="false" style:font-size-asian="14pt" style:font-style-asian="italic" style:font-size-complex="14pt" style:font-style-complex="italic"/>
    </style:style>
    <style:style style:name="P17" style:family="paragraph" style:parent-style-name="Text_20_body">
      <style:text-properties style:text-line-through-style="none" style:font-name="Calibri" fo:font-size="14pt" style:text-underline-style="none" style:text-blinking="false" style:font-size-asian="14pt" style:font-size-complex="14pt"/>
    </style:style>
    <style:style style:name="P18" style:family="paragraph" style:parent-style-name="Text_20_body">
      <style:paragraph-properties fo:text-align="center" style:justify-single-word="false"/>
      <style:text-properties fo:color="#00ff00" style:font-name="Calibri" fo:font-size="14pt" style:font-size-asian="14pt" style:font-size-complex="14pt"/>
    </style:style>
    <style:style style:name="P19" style:family="paragraph" style:parent-style-name="Text_20_body">
      <style:text-properties style:text-position="0% 100%" style:font-name="Calibri" fo:font-size="14pt" style:font-size-asian="14pt" style:font-size-complex="14pt"/>
    </style:style>
    <style:style style:name="P20" style:family="paragraph" style:parent-style-name="Standard">
      <style:paragraph-properties fo:text-align="justify" style:justify-single-word="false"/>
      <style:text-properties style:font-name="Calibri" fo:font-size="14pt" style:font-size-asian="14pt" style:font-size-complex="14pt"/>
    </style:style>
    <style:style style:name="P21" style:family="paragraph" style:parent-style-name="Standard">
      <style:paragraph-properties fo:text-align="end" style:justify-single-word="false"/>
      <style:text-properties style:font-name="Calibri"/>
    </style:style>
    <style:style style:name="P22" style:family="paragraph" style:parent-style-name="Standard">
      <style:paragraph-properties fo:text-align="end" style:justify-single-word="false"/>
      <style:text-properties style:text-line-through-style="none" style:font-name="Calibri" fo:font-size="14pt" style:text-underline-style="none" style:text-blinking="false" style:font-size-asian="14pt" style:font-size-complex="14pt"/>
    </style:style>
    <style:style style:name="P23" style:family="paragraph" style:parent-style-name="Standard">
      <style:paragraph-properties fo:text-align="justify" style:justify-single-word="false" fo:padding="0.049cm" fo:border="0.002cm solid #000000" style:shadow="none"/>
      <style:text-properties style:font-name="Calibri" fo:font-size="14pt" style:font-size-asian="14pt" style:font-size-complex="14pt"/>
    </style:style>
    <style:style style:name="P24" style:family="paragraph" style:parent-style-name="Table_20_Contents">
      <style:text-properties style:font-name="Calibri" fo:font-size="14pt" style:font-size-asian="14pt" style:font-size-complex="14pt"/>
    </style:style>
    <style:style style:name="P25" style:family="paragraph" style:parent-style-name="Text_20_body" style:list-style-name="L1">
      <style:text-properties style:font-name="Calibri" fo:font-size="14pt" fo:font-style="normal" style:font-size-asian="14pt" style:font-style-asian="normal" style:font-size-complex="14pt" style:font-style-complex="normal"/>
    </style:style>
    <style:style style:name="P26" style:family="paragraph" style:parent-style-name="Text_20_body">
      <style:paragraph-properties fo:line-height="150%"/>
      <style:text-properties style:font-name="Calibri" fo:font-size="14pt" style:font-size-asian="14pt" style:font-size-complex="14pt"/>
    </style:style>
    <style:style style:name="P27" style:family="paragraph" style:parent-style-name="Text_20_body">
      <style:paragraph-properties fo:text-align="start" style:justify-single-word="false"/>
      <style:text-properties fo:color="#000000" style:font-name="Calibri" fo:font-size="14pt" style:text-underline-style="solid" style:text-underline-width="auto" style:text-underline-color="font-color" fo:font-weight="bold" style:font-size-asian="14pt" style:font-size-complex="14pt"/>
    </style:style>
    <style:style style:name="P28" style:family="paragraph" style:parent-style-name="Standard">
      <style:paragraph-properties fo:text-align="end" style:justify-single-word="false"/>
      <style:text-properties style:font-name="Calibri"/>
    </style:style>
    <style:style style:name="P29" style:family="paragraph" style:parent-style-name="Standard">
      <style:paragraph-properties fo:text-align="end" style:justify-single-word="false"/>
      <style:text-properties style:font-name="Calibri" fo:font-size="14pt" style:font-size-asian="14pt" style:font-size-complex="14pt"/>
    </style:style>
    <style:style style:name="P30" style:family="paragraph" style:parent-style-name="Standard">
      <style:text-properties style:font-name="Calibri" fo:font-size="14pt" style:font-size-asian="14pt" style:font-size-complex="14pt"/>
    </style:style>
    <style:style style:name="P31" style:family="paragraph" style:parent-style-name="Table_20_Contents">
      <style:text-properties style:font-name="Calibri" fo:font-size="14pt" style:font-size-asian="14pt" style:font-size-complex="14pt"/>
    </style:style>
    <style:style style:name="P32" style:family="paragraph">
      <style:paragraph-properties fo:text-align="center"/>
    </style:style>
    <style:style style:name="P33" style:family="paragraph">
      <style:paragraph-properties fo:text-align="center"/>
      <style:text-properties style:font-name="Calibri" fo:font-size="13pt" style:font-size-asian="13pt" style:font-size-complex="13pt"/>
    </style:style>
    <style:style style:name="P34" style:family="paragraph">
      <style:paragraph-properties fo:text-align="center"/>
      <style:text-properties style:font-name="Calibri" fo:font-style="italic"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text-underline-style="solid" style:text-underline-width="auto" style:text-underline-color="font-color"/>
    </style:style>
    <style:style style:name="T4" style:family="text">
      <style:text-properties fo:font-style="italic"/>
    </style:style>
    <style:style style:name="T5" style:family="text">
      <style:text-properties style:text-position="33% 80%"/>
    </style:style>
    <style:style style:name="T6" style:family="text">
      <style:text-properties fo:font-weight="normal" style:font-weight-asian="normal" style:font-weight-complex="normal"/>
    </style:style>
    <style:style style:name="T7" style:family="text">
      <style:text-properties style:text-position="0% 100%"/>
    </style:style>
    <style:style style:name="T8" style:family="text">
      <style:text-properties fo:font-size="10pt" style:font-size-asian="10pt" style:font-size-complex="10pt"/>
    </style:style>
    <style:style style:name="T9" style:family="text">
      <style:text-properties style:text-underline-style="solid" style:text-underline-width="auto" style:text-underline-color="font-color"/>
    </style:style>
    <style:style style:name="T10" style:family="text">
      <style:text-properties style:font-name="Calibri" fo:font-size="13pt" fo:font-style="italic" fo:font-weight="bold" style:font-size-asian="13pt" style:font-style-asian="italic" style:font-weight-asian="bold" style:font-size-complex="13pt" style:font-style-complex="italic" style:font-weight-complex="bold"/>
    </style:style>
    <style:style style:name="T11" style:family="text">
      <style:text-properties style:font-name="Calibri" fo:font-size="13pt" style:font-size-asian="13pt" style:font-size-complex="13pt"/>
    </style:style>
    <style:style style:name="T12" style:family="text">
      <style:text-properties style:font-name="Calibri"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style:style style:name="gr1" style:family="graphic">
      <style:graphic-properties svg:stroke-width="0.019cm" draw:fill="none"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center" draw:textarea-vertical-align="middl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style>
    <style:style style:name="gr5" style:family="graphic">
      <style:graphic-properties draw:stroke="none" svg:stroke-color="#000000" draw:fill="none" draw:fill-color="#ffffff" fo:min-height="2.138cm" style:run-through="foreground"/>
    </style:style>
    <style:style style:name="gr6" style:family="graphic">
      <style:graphic-properties draw:stroke="dash" draw:stroke-dash="Ultrafine_20_Dashed" draw:textarea-horizontal-align="center" draw:textarea-vertical-align="middle" style:run-through="foreground"/>
    </style:style>
    <style:style style:name="gr7" style:family="graphic">
      <style:graphic-properties style:run-through="foreground"/>
    </style:style>
    <style:style style:name="gr8" style:family="graphic">
      <style:graphic-properties draw:fill="solid" draw:fill-color="#c0c0c0" draw:textarea-horizontal-align="center" draw:textarea-vertical-align="middle" style:run-through="foreground"/>
    </style:style>
    <style:style style:name="gr9" style:family="graphic">
      <style:graphic-properties draw:stroke="none" svg:stroke-color="#000000" draw:fill="none" draw:fill-color="#ffffff" fo:min-height="0.713cm" style:run-through="foreground"/>
    </style:style>
    <style:style style:name="gr10" style:family="graphic">
      <style:graphic-properties draw:stroke="none" svg:stroke-color="#000000" draw:fill="none" draw:fill-color="#ffffff" fo:min-height="0.714cm" style:run-through="foreground"/>
    </style:style>
    <style:style style:name="gr11" style:family="graphic">
      <style:graphic-properties draw:stroke="none" svg:stroke-color="#000000" draw:fill="none" draw:fill-color="#ffffff" fo:min-height="0.711cm" style:run-through="foreground"/>
    </style:style>
    <style:style style:name="gr12" style:family="graphic">
      <style:graphic-properties draw:stroke="none" svg:stroke-color="#000000" draw:fill="none" draw:fill-color="#ffffff" fo:min-height="0.716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Section européenne:<text:tab/><text:tab/><text:tab/><text:span text:style-name="T2">Food Additives: emulsifiers</text:span></text:p>
      <text:p text:style-name="P20"/>
      <text:p text:style-name="P20"><text:tab/>In this experiment, you will explore the role of proteins as emulsifying agents. <text:span text:style-name="T1">Emulsifying agents</text:span> are substances that are soluble in both fat and water and enable fat to be uniformly dispersed in water as an <text:span text:style-name="T1">emulsion.</text:span> Foods that consist of such emulsions include butter, margarine, salad dressings, mayonnaise, and ice cream. Emulsifying agents are also used in baking to aid the smooth incorporation of fat into the dough and to keep the baked goods tender. Natural emulsifying agents used in foods include agar, albumin (egg whites), alginates, casein, egg yolk, gums, <text:s/>and lecithin. Here is a procedure to test <text:span text:style-name="T1">albumin,</text:span> which is a protein found in egg whites, as an <text:span text:style-name="T1">emulsifier.</text:span> </text:p>
      <text:p text:style-name="P21"><text:a xlink:type="simple" xlink:href="http://www.sciencebuddies.org/science-fair-projects/project_ideas/FoodSci_p021.shtml#summary"><text:span text:style-name="T8">http://www.sciencebuddies.org/science-fair-projects/project_ideas/FoodSci_p021.shtml#summary</text:span></text:a></text:p>
      <text:p text:style-name="P21"><text:span text:style-name="T8">a dough = une pâte</text:span></text:p>
      <text:p text:style-name="P22"/>
      <text:p text:style-name="P4">I- Introduction.</text:p>
      <text:p text:style-name="P17">To do a mayonnaise, one has to incorporate oil into egg yolk. So a mayonnaise is an emulsion of oil and water, which means that very tinny drops of oil are melted into water.</text:p>
      <text:p text:style-name="P17">Water comes from egg yolk. Nearly half of egg yolk is made of water. </text:p>
      <text:p text:style-name="P16">Which experiment could you do to test the presence of water in an egg yolk?</text:p>
      <text:p text:style-name="P26">….....................................................................................................................................................................................................................................................................................................................................................................................................................................................................</text:p>
      <text:p text:style-name="P4">II- Oil and water </text:p>
      <text:p text:style-name="P4">1- Experiment</text:p>
      <text:p text:style-name="P5">In a test tube, pour few mL of oil and of water. Place the stopper onto the tube and shake. </text:p>
      <text:p text:style-name="P3">Oil and water ….................................... melt. In chemistry, we say that oil and water are …....................................................</text:p>
      <text:p text:style-name="P3">We observe …................................................: </text:p>
      <text:list xml:id="list30570919" text:style-name="L1">
        <text:list-item>
          <text:p text:style-name="P25">oil is …................................... <text:s/>water</text:p>
        </text:list-item>
        <text:list-item>
          <text:p text:style-name="P25">water is …............................ oil</text:p>
        </text:list-item>
      </text:list>
      <text:p text:style-name="P3"><text:tab/><text:tab/><text:tab/><text:tab/><text:tab/>because water is …................................................. oil</text:p>
      <text:p text:style-name="P4">2- Is the densest liquid the heaviest? </text:p>
      <text:p text:style-name="P5">In a test tube, pour few mL of water, and add a large amount of oil.</text:p>
      <text:p text:style-name="P1">In this experiment, the mass of oil is …................................................ the mass of water. Yet, oil is still................................... water, so the …...................................... liquid is not necessarily the …............................</text:p>
      <text:p text:style-name="P4">3- Density and eggs</text:p>
      <text:p text:style-name="P5">Break an egg into a beaker. </text:p>
      <text:p text:style-name="P3">Egg yolk is ….........................................................................egg white because it floats.</text:p>
      <text:p text:style-name="P5"><text:soft-page-break/>Consequence : Look at boiled eggs cut into two parts. </text:p>
      <text:p text:style-name="P3">The egg yolk is not in the middle because, during the cooking, it was floating above the egg white since it is …....................................................... If I want to have the egg yolk exactly in the middle, I have to ….......................regularly the egg during the cooking.</text:p>
      <text:p text:style-name="P5"><draw:custom-shape text:anchor-type="paragraph" draw:z-index="0" draw:style-name="gr1" draw:text-style-name="P33" svg:width="7.171cm" svg:height="3.864cm" svg:x="12.617cm" svg:y="-0.161cm"><text:p text:style-name="P32"><text:span text:style-name="T10">Word Study</text:span></text:p><text:p text:style-name="P32"><text:span text:style-name="T11">hydro means..............</text:span></text:p><text:p text:style-name="P32"><text:span text:style-name="T11">lipo means...................</text:span></text:p><text:p text:style-name="P32"><text:span text:style-name="T11">philic is the fact to ….............</text:span></text:p><text:p text:style-name="P32"><text:span text:style-name="T11">phobic is the fact to …..............</text:span></text:p><text:p text:style-name="P32"><text:span text:style-name="T11"/></text:p><draw:enhanced-geometry svg:viewBox="0 0 21600 21600" draw:glue-points="10800 0 3160 3160 0 10800 3160 18440 10800 21600 18440 18440 21600 10800 18440 3160 ?f14 ?f15" draw:text-areas="3200 3200 18400 18400" draw:type="round-callout" draw:modifiers="-4377.37333989179 22181.6522136011"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Experiment to try at home.</text:p>
      <text:p text:style-name="P17"/>
      <text:p text:style-name="P4">II- How can we mix oil and water to do a mayonnaise?</text:p>
      <text:p text:style-name="P4"/>
      <text:p text:style-name="P4">1- Definitions.</text:p>
      <text:p text:style-name="P1">Fill in the blanks with the following words: <text:span text:style-name="T4">hydrophilic, hydrophobic, lipophilic, lipophobic, miscible, immiscible.</text:span></text:p>
      <text:p text:style-name="P26">A compound is …...........................................if it “likes” water: it is ….................................... with water. In this case, he is also …........................................., which means that it tries to flee from lipids (fat): it is <text:s/>…............................................... with fat.</text:p>
      <text:p text:style-name="P26">On the contrary, a compound is ….............................................................. if it <text:s/>tries to flee from water: it is …............................................................ with water. In this case, it is also …........................................, which means it “likes” lipids.</text:p>
      <text:p text:style-name="P1"> </text:p>
      <text:p text:style-name="P4">2- Why are some molecules hydrophobic and others hydrophilic?</text:p>
      <text:p text:style-name="P2">The water molecule has the formula:................., which means that it is made of …........................................................................................................................................................................................................................................................................................................</text:p>
      <text:p text:style-name="P2"><draw:rect text:anchor-type="paragraph" draw:z-index="1" draw:style-name="gr2" draw:text-style-name="P32" svg:width="3.437cm" svg:height="2.244cm" svg:x="15.579cm" svg:y="-0.208cm"><text:p/></draw:rect>Each hydrogen atom is linked to the oxygen atom by a covalent bound: two electrons are moving very fast between the two atoms, creating a bound. On a scheme, these covalent bounds are shown by a ….............................</text:p>
      <text:p text:style-name="P29"><text:span text:style-name="T8">a chemical bound = une liaison chimique; a dash = un tiret</text:span></text:p>
      <text:p text:style-name="P2">Yet, the electrons are usually closer to the oxygen atom than to the hydrogen. </text:p>
      <text:p text:style-name="P2"><draw:g text:anchor-type="paragraph" draw:z-index="2" draw:style-name="gr3"><draw:rect draw:style-name="gr4" draw:text-style-name="P32" svg:width="4.269cm" svg:height="5.927cm" svg:x="14.72cm" svg:y="-0.178cm"><text:p/></draw:rect><draw:frame draw:style-name="gr5" draw:text-style-name="P34" svg:width="4.058cm" svg:height="2.139cm" svg:x="14.72cm" svg:y="-0.178cm"><draw:text-box><text:p text:style-name="P32"><text:span text:style-name="T12">Attraction or repulsion of electric charges: </text:span></text:p></draw:text-box></draw:frame><draw:line draw:style-name="gr6" draw:text-style-name="P32" svg:x1="14.72cm" svg:y1="1.381cm" svg:x2="18.989cm" svg:y2="1.381cm"><text:p/></draw:line><draw:g draw:style-name="gr7"><draw:ellipse draw:style-name="gr8" draw:text-style-name="P32" svg:width="0.548cm" svg:height="0.775cm" svg:x="15.725cm" svg:y="1.529cm"><text:p/></draw:ellipse><draw:frame draw:style-name="gr9" svg:width="0.265cm" svg:height="0.713cm" svg:x="15.867cm" svg:y="1.529cm"><draw:text-box><text:p><text:span text:style-name="T2">–</text:span></text:p></draw:text-box></draw:frame></draw:g><draw:g draw:style-name="gr7"><draw:ellipse draw:style-name="gr8" draw:text-style-name="P32" svg:width="0.548cm" svg:height="0.773cm" svg:x="17.313cm" svg:y="1.554cm"><text:p/></draw:ellipse><draw:frame draw:style-name="gr10" svg:width="0.265cm" svg:height="0.715cm" svg:x="17.472cm" svg:y="1.554cm"><draw:text-box><text:p><text:span text:style-name="T2">+</text:span></text:p></draw:text-box></draw:frame></draw:g><draw:line draw:style-name="gr6" draw:text-style-name="P32" svg:x1="14.72cm" svg:y1="2.534cm" svg:x2="18.989cm" svg:y2="2.534cm"><text:p/></draw:line><draw:g draw:style-name="gr7"><draw:ellipse draw:style-name="gr8" draw:text-style-name="P32" svg:width="0.548cm" svg:height="0.773cm" svg:x="15.734cm" svg:y="4.853cm"><text:p/></draw:ellipse><draw:frame draw:style-name="gr11" svg:width="0.265cm" svg:height="0.712cm" svg:x="15.875cm" svg:y="4.853cm"><draw:text-box><text:p><text:span text:style-name="T2">–</text:span></text:p></draw:text-box></draw:frame></draw:g><draw:g draw:style-name="gr7"><draw:ellipse draw:style-name="gr8" draw:text-style-name="P32" svg:width="0.548cm" svg:height="0.775cm" svg:x="15.708cm" svg:y="2.63cm"><text:p/></draw:ellipse><draw:frame draw:style-name="gr10" svg:width="0.265cm" svg:height="0.715cm" svg:x="15.867cm" svg:y="2.63cm"><draw:text-box><text:p><text:span text:style-name="T2">+</text:span></text:p></draw:text-box></draw:frame></draw:g><draw:line draw:style-name="gr6" draw:text-style-name="P32" svg:x1="14.72cm" svg:y1="3.648cm" svg:x2="18.989cm" svg:y2="3.648cm"><text:p/></draw:line><draw:g draw:style-name="gr7"><draw:ellipse draw:style-name="gr8" draw:text-style-name="P32" svg:width="0.548cm" svg:height="0.777cm" svg:x="17.313cm" svg:y="3.819cm"><text:p/></draw:ellipse><draw:frame draw:style-name="gr12" svg:width="0.265cm" svg:height="0.717cm" svg:x="17.454cm" svg:y="3.819cm"><draw:text-box><text:p><text:span text:style-name="T2">–</text:span></text:p></draw:text-box></draw:frame></draw:g><draw:g draw:style-name="gr7"><draw:ellipse draw:style-name="gr8" draw:text-style-name="P32" svg:width="0.548cm" svg:height="0.773cm" svg:x="17.313cm" svg:y="2.662cm"><text:p/></draw:ellipse><draw:frame draw:style-name="gr9" svg:width="0.265cm" svg:height="0.713cm" svg:x="17.472cm" svg:y="2.662cm"><draw:text-box><text:p><text:span text:style-name="T2">+</text:span></text:p></draw:text-box></draw:frame></draw:g><draw:g draw:style-name="gr7"><draw:ellipse draw:style-name="gr8" draw:text-style-name="P32" svg:width="0.548cm" svg:height="0.773cm" svg:x="15.743cm" svg:y="3.738cm"><text:p/></draw:ellipse><draw:frame draw:style-name="gr10" svg:width="0.265cm" svg:height="0.715cm" svg:x="15.902cm" svg:y="3.738cm"><draw:text-box><text:p><text:span text:style-name="T2">+</text:span></text:p></draw:text-box></draw:frame></draw:g><draw:g draw:style-name="gr7"><draw:ellipse draw:style-name="gr8" draw:text-style-name="P32" svg:width="0.548cm" svg:height="0.773cm" svg:x="17.322cm" svg:y="4.853cm"><text:p/></draw:ellipse><draw:frame draw:style-name="gr11" svg:width="0.265cm" svg:height="0.712cm" svg:x="17.463cm" svg:y="4.853cm"><draw:text-box><text:p><text:span text:style-name="T2">–</text:span></text:p></draw:text-box></draw:frame></draw:g><draw:line draw:style-name="gr6" draw:text-style-name="P32" svg:x1="14.72cm" svg:y1="4.678cm" svg:x2="18.989cm" svg:y2="4.678cm"><text:p/></draw:line></draw:g>As electrons have a ….............................................. charge, it is as if there were a small ….......................................... charge on the oxygen atom and a ….........................................................;;..... charge on the hydrogen. </text:p>
      <text:p text:style-name="P2">A chemist would say it is a polar bound.</text:p>
      <text:p text:style-name="P2"/>
      <text:p text:style-name="P2">Two electric charges of a different sign attract each other. </text:p>
      <text:p text:style-name="P2">In a same way, water attracts compounds that have an electric charge (…......................) and molecules that have polar <text:s/>bounds. These compounds are …........................................................</text:p>
      <text:p text:style-name="P2"><text:soft-page-break/>On the contrary, molecules of oil, or lipids, contains mainly triglycerides that don't have polar bounds. These molecules are …............................................................</text:p>
      <text:p text:style-name="P13"/>
      <text:p text:style-name="P13">3- <text:s/>Emulsifying agents</text:p>
      <text:p text:style-name="P7"><text:span text:style-name="T6">Emulsifying agents</text:span> are substances that are miscible with both fat and water. These molecules can be found in egg yolk.</text:p>
      <text:p text:style-name="P7">They usually are very long molecules that are hydrophilic on one end and lipophilic on the other end.</text:p>
      <text:p text:style-name="P2">On a scheme, we represent them as: </text:p>
      <text:p text:style-name="P18"> </text:p>
      <text:p text:style-name="P14"> 4- The mayonnaise</text:p>
      <text:p text:style-name="P7">The lipophilic part of the emulsifying agents enter into oil droplets, while the hydrophilic part remains in water.</text:p>
      <text:p text:style-name="P7">So the oil droplets are imprisoned by the emulsifying agents, which create micelles; and these micelles can be dispersed in water as an emulsion: this is a mayonnaise.</text:p>
      <table:table table:name="Tableau1" table:style-name="Tableau1">
        <table:table-column table:style-name="Tableau1.A"/>
        <table:table-column table:style-name="Tableau1.B"/>
        <table:table-row>
          <table:table-cell table:style-name="Tableau1.A1" office:value-type="string">
            <text:p text:style-name="P24">Without emulsifier:</text:p>
            <text:p text:style-name="P24"/>
            <text:p text:style-name="P24"/>
            <text:p text:style-name="P24"/>
            <text:p text:style-name="P24"/>
            <text:p text:style-name="P24"/>
            <text:p text:style-name="P24"/>
            <text:p text:style-name="P24"/>
            <text:p text:style-name="P24"/>
            <text:p text:style-name="P24"/>
            <text:p text:style-name="P24"/>
          </table:table-cell>
          <table:table-cell table:style-name="Tableau1.B1" office:value-type="string">
            <text:p text:style-name="P24">With an emulsifier:</text:p>
          </table:table-cell>
        </table:table-row>
      </table:table>
      <text:p text:style-name="P1"/>
      <text:p text:style-name="P12">III- Practical work: could you do a perfect mayonnaise?</text:p>
      <text:p text:style-name="P12">1- The principle.</text:p>
      <text:p text:style-name="P6">To do a mayonnaise, we have to create micelles and disperse them into the water due to the egg york.</text:p>
      <text:p text:style-name="P8">Put an egg york in a plate, whisk it. (Now, one could add vinegar or mustard, according to its taste).</text:p>
      <text:p text:style-name="P30">Add oil and mix firmly.</text:p>
      <text:p text:style-name="P30"><text:span text:style-name="T4">Half of the groups should add oil progressively and the other half should add a large amount of oil on one go.</text:span></text:p>
      <text:p text:style-name="P15">Observation:</text:p>
      <text:p text:style-name="P11">If we add a large amount of oil on one go, the mayonnaise …..........................</text:p>
      <text:p text:style-name="P11">On the contrary, if we add oil progressively, we obtain a …..................... mayonnaise.</text:p>
      <text:p text:style-name="P10"><text:soft-page-break/>Explanation:</text:p>
      <text:p text:style-name="P6">We have to add oil progressively, because, we have to divide oil into microscopic droplets , which is easily done with a small amount of oil.</text:p>
      <text:p text:style-name="P6">If the amount of oil is too big, the mayonnaise fail. We have to wait that the liquids separate, take off the oil that will be above and add it again, but progressively. (<text:span text:style-name="T4">Experiment to be done by the groups who had put all the oil on one go.)</text:span></text:p>
      <text:p text:style-name="P1"/>
      <text:p text:style-name="P12">2- What about salt?</text:p>
      <text:p text:style-name="P6">We can add salt for the taste of course, but not only....</text:p>
      <text:p text:style-name="P9">Add salt and mix firmly.</text:p>
      <text:p text:style-name="P1"><text:span text:style-name="T3">Explanation: </text:span>Salt is a chemical: sodium chloride. It gives ions: chloride ions (Cl<text:span text:style-name="T5">-</text:span>) and sodium ions (Na<text:span text:style-name="T5">+</text:span><text:span text:style-name="T7">) that help the repulsion of micelles; so the mayonnaise is more solid.</text:span></text:p>
      <table:table table:name="Tableau2" table:style-name="Tableau2">
        <table:table-column table:style-name="Tableau2.A"/>
        <table:table-row>
          <table:table-cell table:style-name="Tableau2.A1" office:value-type="string">
            <text:p text:style-name="P24">With an emulsifier and salt:</text:p>
            <text:p text:style-name="P24"/>
            <text:p text:style-name="P24"/>
            <text:p text:style-name="P24"/>
            <text:p text:style-name="P24"/>
            <text:p text:style-name="P24"/>
            <text:p text:style-name="P24"/>
            <text:p text:style-name="P24"/>
            <text:p text:style-name="P24"/>
            <text:p text:style-name="P24"/>
            <text:p text:style-name="P24"/>
          </table:table-cell>
        </table:table-row>
      </table:table>
      <text:p text:style-name="P19"/>
      <text:p text:style-name="P12">3- Adding oil to get more mayonnaise??</text:p>
      <text:p text:style-name="P9">Put a small amount of mayonnaise into a beaker. Add oil and mix firmly.</text:p>
      <text:p text:style-name="P15">Observation:</text:p>
      <text:p text:style-name="P6">If we put to much oil, the mayonnaise <text:s/>…......................................</text:p>
      <text:p text:style-name="P6"><text:span text:style-name="T9">Explanation:</text:span> If there is too much oil, the emulsion is the other way round.</text:p>
      <table:table table:name="Tableau3" table:style-name="Tableau3">
        <table:table-column table:style-name="Tableau3.A"/>
        <table:table-column table:style-name="Tableau3.B"/>
        <table:table-row>
          <table:table-cell table:style-name="Tableau3.A1" office:value-type="string">
            <text:p text:style-name="P24">A “good” mayonnaise:</text:p>
            <text:p text:style-name="P24"/>
            <text:p text:style-name="P24"/>
            <text:p text:style-name="P24"/>
            <text:p text:style-name="P24"/>
            <text:p text:style-name="P24"/>
            <text:p text:style-name="P24"/>
            <text:p text:style-name="P24"/>
            <text:p text:style-name="P24"/>
            <text:p text:style-name="P24"/>
          </table:table-cell>
          <table:table-cell table:style-name="Tableau3.B1" office:value-type="string">
            <text:p text:style-name="P24">With too much oil:</text:p>
            <text:p text:style-name="P24"/>
            <text:p text:style-name="P24"/>
            <text:p text:style-name="P24"/>
            <text:p text:style-name="P24"/>
            <text:p text:style-name="P24"/>
            <text:p text:style-name="P24"/>
            <text:p text:style-name="P24"/>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6T22:01:33.02</meta:creation-date>
    <dc:title>AnSo</dc:title>
    <meta:editing-duration>PT2H50S</meta:editing-duration>
    <meta:editing-cycles>29</meta:editing-cycles>
    <meta:generator>LibreOffice/3.3$Win32 LibreOffice_project/330m19$Build-401</meta:generator>
    <dc:date>2013-01-23T10:53:41.88</dc:date>
    <meta:print-date>2013-01-23T10:52:28.47</meta:print-date>
    <meta:document-statistic meta:table-count="3" meta:image-count="0" meta:object-count="0" meta:page-count="4" meta:paragraph-count="76" meta:word-count="1035" meta:character-count="7667"/>
    <meta:template xlink:type="simple" xlink:actuate="onRequest" xlink:title="AnSo" xlink:href="file:///C:/Users/Anne-Sophie/AppData/Roaming/LibreOffice/3/user/template/AnSo.ott" meta:date="2012-11-26T22:01:30.69"/>
  </office:meta>
</office:document-meta>
</file>