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50000005AF9EADECA.png"/>
  <manifest:file-entry manifest:media-type="image/png" manifest:full-path="Pictures/10000000000000430000002E7A32EE80.png"/>
  <manifest:file-entry manifest:media-type="image/png" manifest:full-path="Pictures/100000000000006400000096A3B93E1F.png"/>
  <manifest:file-entry manifest:media-type="image/png" manifest:full-path="Pictures/10000000000000420000005EBCBF8ACF.png"/>
  <manifest:file-entry manifest:media-type="image/png" manifest:full-path="Pictures/10000000000000200000002000309F1C.png"/>
  <manifest:file-entry manifest:media-type="image/png" manifest:full-path="Pictures/100000000000004300000075A8C8F7DF.png"/>
  <manifest:file-entry manifest:media-type="" manifest:full-path="Pictures/2000000900000A07000016BE3CF33035.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1" style:family="table-row">
      <style:table-row-properties style:row-height="4.2cm"/>
    </style:style>
    <style:style style:name="Tableau1.A1" style:family="table-cell">
      <style:table-cell-properties style:vertical-align="" fo:padding="0.097cm" fo:border-left="0.002cm solid #000000" fo:border-right="none" fo:border-top="0.002cm solid #000000" fo:border-bottom="0.002cm solid #000000"/>
    </style:style>
    <style:style style:name="Tableau1.B1" style:family="table-cell">
      <style:table-cell-properties style:vertical-align="" fo:padding="0.097cm" fo:border="0.002cm solid #000000"/>
    </style:style>
    <style:style style:name="Tableau1.2" style:family="table-row">
      <style:table-row-properties style:row-height="4.001cm"/>
    </style:style>
    <style:style style:name="Tableau1.A2" style:family="table-cell">
      <style:table-cell-properties style:vertical-align="" fo:padding="0.097cm" fo:border-left="0.002cm solid #000000" fo:border-right="none" fo:border-top="none" fo:border-bottom="0.002cm solid #000000"/>
    </style:style>
    <style:style style:name="Tableau1.B2" style:family="table-cell">
      <style:table-cell-properties style:vertical-align="" fo:padding="0.097cm" fo:border-left="0.002cm solid #000000" fo:border-right="0.002cm solid #000000" fo:border-top="none" fo:border-bottom="0.002cm solid #000000"/>
    </style:style>
    <style:style style:name="Tableau1.6" style:family="table-row">
      <style:table-row-properties style:row-height="4.3cm"/>
    </style:style>
    <style:style style:name="P1" style:family="paragraph" style:parent-style-name="Standard">
      <style:text-properties style:font-name="Calibri" fo:font-size="14pt" style:font-size-asian="14pt" style:font-size-complex="14pt"/>
    </style:style>
    <style:style style:name="P2" style:family="paragraph" style:parent-style-name="Standard">
      <style:paragraph-properties fo:padding="0.049cm" fo:border="0.002cm solid #000000" style:shadow="none"/>
      <style:text-properties style:font-name="Calibri" fo:font-size="14pt" style:font-size-asian="14pt" style:font-size-complex="14pt"/>
    </style:style>
    <style:style style:name="P3" style:family="paragraph" style:parent-style-name="Table_20_Contents">
      <style:paragraph-properties fo:text-align="start" style:justify-single-word="false"/>
      <style:text-properties style:font-name="Calibri" fo:font-size="14pt" fo:font-weight="bold" style:font-size-asian="14pt" style:font-weight-asian="bold" style:font-size-complex="14pt" style:font-weight-complex="bold"/>
    </style:style>
    <style:style style:name="P4" style:family="paragraph" style:parent-style-name="Text_20_body">
      <style:paragraph-properties fo:text-align="start" style:justify-single-word="false"/>
      <style:text-properties style:font-name="Calibri" fo:font-size="14pt" fo:font-weight="bold" style:font-size-asian="14pt" style:font-weight-asian="bold" style:font-size-complex="14pt" style:font-weight-complex="bold"/>
    </style:style>
    <style:style style:name="P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 style:family="paragraph">
      <style:paragraph-properties fo:text-align="center"/>
    </style:style>
    <style:style style:name="P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fill="hatch" draw:fill-hatch-name="Black_20_45_20_Degre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194"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195"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196"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197"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198"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199"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200"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201"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202"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203"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204"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205"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206"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207"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208"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209"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210"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211"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212"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213"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214"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215"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216"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217"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218"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219"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220"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221"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222"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223"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224"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225"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226"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227"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228"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229"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230"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231"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232"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233"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234"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235"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236"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237"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238"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239"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240"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241"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242"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243"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244"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245"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246"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247"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248"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249"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250"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251"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252"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253" svg:stroke-width="0.03cm" svg:stroke-color="#000000" draw:marker-start="" draw:marker-start-width="0.245cm" draw:marker-start-center="false" draw:marker-end="" draw:marker-end-width="0.245cm" draw:marker-end-center="false" svg:stroke-opacity="100%" draw:stroke-linejoin="round" draw:fill="solid" draw:fill-color="#ffffff" draw:fill-gradient-name="Gradient_20_8" draw:gradient-step-count="0" draw:fill-hatch-name="Hatch_20_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svg:stroke-width="0.03cm" svg:stroke-color="#000000" draw:marker-start="" draw:marker-start-width="0.245cm" draw:marker-start-center="false" draw:marker-end="" draw:marker-end-width="0.245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style:run-through="foreground" style:vertical-pos="from-top" style:vertical-rel="paragraph" style:horizontal-pos="from-left" style:horizontal-rel="paragraph" draw:wrap-influence-on-position="once-concurrent" style:flow-with-text="false"/>
    </style:style>
    <style:style style:name="gr69" style:family="graphic">
      <style:graphic-properties draw:fill="none" draw:textarea-horizontal-align="center" draw:textarea-vertical-align="middle" style:run-through="foreground"/>
    </style:style>
    <style:style style:name="gr70" style:family="graphic">
      <style:graphic-properties draw:textarea-horizontal-align="center" draw:textarea-vertical-align="middle" style:run-through="foreground"/>
    </style:style>
    <style:style style:name="gr71" style:family="graphic">
      <style:graphic-properties draw:stroke="none" svg:stroke-color="#000000" draw:fill="none" draw:fill-color="#ffffff" fo:min-height="0.661cm" style:run-through="foreground"/>
    </style:style>
    <style:style style:name="gr72" style:family="graphic">
      <style:graphic-properties draw:stroke="none" svg:stroke-color="#000000" draw:fill="none" draw:fill-color="#ffffff" fo:min-height="0.556cm" style:run-through="foreground"/>
    </style:style>
    <style:style style:name="gr73" style:family="graphic">
      <style:graphic-properties draw:stroke="none" svg:stroke-color="#000000" draw:fill="none" draw:fill-color="#ffffff" fo:min-height="0.503cm" style:run-through="foreground"/>
    </style:style>
    <style:style style:name="gr74" style:family="graphic">
      <style:graphic-properties draw:stroke="none" svg:stroke-width="0.019cm" svg:stroke-color="#000000" draw:marker-start="" draw:marker-start-width="0.33cm" draw:marker-start-center="false" draw:marker-end="" draw:marker-end-width="0.33cm" draw:marker-end-center="false" draw:fill="solid" draw:fill-color="#e1d9f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019cm" svg:stroke-color="#000000" draw:marker-start="" draw:marker-start-width="0.33cm" draw:marker-start-center="false" draw:marker-end="" draw:marker-end-width="0.33cm" draw:marker-end-center="false" draw:fill="solid" draw:fill-color="#f4f4f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7" style:family="graphic">
      <style:graphic-properties draw:stroke="solid" svg:stroke-width="0.019cm" svg:stroke-color="#ffffff" draw:marker-start="" draw:marker-start-width="0.33cm" draw:marker-start-center="false" draw:marker-end=""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8"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svg:stroke-width="0cm" svg:stroke-color="#000000" draw:marker-start="" draw:marker-start-width="0.3cm" draw:marker-start-center="false" draw:marker-end="" draw:marker-end-width="0.3cm" draw:marker-end-center="false" draw:fill="solid" draw:fill-color="#e0e0e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1" style:family="graphic">
      <style:graphic-properties draw:stroke="solid" svg:stroke-width="0.035cm" svg:stroke-color="#000000" draw:marker-start="" draw:marker-start-width="0.3cm" draw:marker-start-center="false" draw:marker-end="" draw:marker-end-width="0.3cm" draw:marker-end-center="false" draw:fill="solid" draw:fill-color="#99ccff" draw:textarea-horizontal-align="center" draw:textarea-vertical-align="middle" fo:padding-top="0.018cm" fo:padding-bottom="0.018cm" fo:padding-left="0.018cm" fo:padding-right="0.018cm" draw:shadow="hidden" draw:shadow-offset-x="0.3cm" draw:shadow-offset-y="0.3cm" draw:shadow-color="#808080" style:run-through="background"/>
    </style:style>
    <style:style style:name="gr82" style:family="graphic">
      <style:graphic-properties draw:stroke="none" svg:stroke-width="0.019cm" svg:stroke-color="#000000" draw:marker-start="" draw:marker-start-width="0.33cm" draw:marker-start-center="false" draw:marker-end="" draw:marker-end-width="0.33cm" draw:marker-end-center="false" draw:fill="solid" draw:fill-color="#20202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svg:stroke-width="0.019cm" svg:stroke-color="#000000" draw:marker-start="" draw:marker-start-width="0.33cm" draw:marker-start-center="false" draw:marker-end="" draw:marker-end-width="0.3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svg:stroke-width="0.019cm" svg:stroke-color="#000000" draw:marker-start="" draw:marker-start-width="0.33cm" draw:marker-start-center="false" draw:marker-end="" draw:marker-end-width="0.33cm" draw:marker-end-center="false" draw:fill="solid" draw:fill-color="#60606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svg:stroke-width="0.019cm" svg:stroke-color="#000000" draw:marker-start="" draw:marker-start-width="0.33cm" draw:marker-start-center="false" draw:marker-end="" draw:marker-end-width="0.3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svg:stroke-width="0.019cm" svg:stroke-color="#000000" draw:marker-start="" draw:marker-start-width="0.33cm" draw:marker-start-center="false" draw:marker-end="" draw:marker-end-width="0.33cm" draw:marker-end-center="false" draw:fill="solid" draw:fill-color="#40404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svg:stroke-width="0.019cm" svg:stroke-color="#000000" draw:marker-start="" draw:marker-start-width="0.33cm" draw:marker-start-center="false" draw:marker-end="" draw:marker-end-width="0.33cm" draw:marker-end-center="false" draw:fill="solid" draw:fill-color="#e0e0e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svg:stroke-width="0.019cm" svg:stroke-color="#000000" draw:marker-start="" draw:marker-start-width="0.33cm" draw:marker-start-center="false" draw:marker-end="" draw:marker-end-width="0.3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svg:stroke-width="0.019cm" svg:stroke-color="#000000" draw:marker-start="" draw:marker-start-width="0.33cm" draw:marker-start-center="false" draw:marker-end="" draw:marker-end-width="0.33cm" draw:marker-end-center="false" draw:fill="solid" draw:fill-color="#a0a0a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90"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background"/>
    </style:style>
    <style:style style:name="gr91" style:family="graphic">
      <style:graphic-properties draw:stroke="none" svg:stroke-width="0.019cm" svg:stroke-color="#000000" draw:marker-start="" draw:marker-start-width="0.33cm" draw:marker-start-center="false" draw:marker-end="" draw:marker-end-width="0.3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span text:style-name="T1">Lab equipment</text:span></text:p>
      <text:p text:style-name="P1"><draw:frame draw:style-name="fr1" draw:name="images4" text:anchor-type="paragraph" svg:x="0.594cm" svg:y="5.249cm" svg:width="2.094cm" svg:height="2.983cm" draw:z-index="6"><draw:image xlink:href="Pictures/10000000000000420000005EBCBF8ACF.png" xlink:type="simple" xlink:show="embed" xlink:actuate="onLoad"/></draw:frame><draw:frame draw:style-name="fr1" draw:name="images6" text:anchor-type="paragraph" svg:x="10.102cm" svg:y="17.671cm" svg:width="3.016cm" svg:height="2.688cm" draw:z-index="7"><draw:image xlink:href="Pictures/10000000000000650000005AF9EADECA.pn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3"><draw:g text:anchor-type="paragraph" draw:z-index="2" draw:style-name="gr1"><draw:line draw:style-name="gr6" draw:text-style-name="P6" svg:x1="1.181cm" svg:y1="0.2cm" svg:x2="1.181cm" svg:y2="4.02cm"><text:p/></draw:line><draw:line draw:style-name="gr6" draw:text-style-name="P6" svg:x1="1.01cm" svg:y1="4.02cm" svg:x2="1.894cm" svg:y2="4.02cm"><text:p/></draw:line><draw:g draw:style-name="gr2"><draw:line draw:style-name="gr7" draw:text-style-name="P6" svg:x1="1.76cm" svg:y1="0.486cm" svg:x2="1.755cm" svg:y2="4.022cm"><text:p/></draw:line><draw:line draw:style-name="gr8" draw:text-style-name="P6" svg:x1="1.412cm" svg:y1="2.593cm" svg:x2="1.754cm" svg:y2="2.593cm"><text:p/></draw:line><draw:line draw:style-name="gr9" draw:text-style-name="P6" svg:x1="1.579cm" svg:y1="2.432cm" svg:x2="1.752cm" svg:y2="2.433cm"><text:p/></draw:line><draw:line draw:style-name="gr10" draw:text-style-name="P6" svg:x1="1.579cm" svg:y1="2.487cm" svg:x2="1.752cm" svg:y2="2.489cm"><text:p/></draw:line><draw:line draw:style-name="gr11" draw:text-style-name="P6" svg:x1="1.584cm" svg:y1="2.538cm" svg:x2="1.755cm" svg:y2="2.538cm"><text:p/></draw:line><draw:line draw:style-name="gr12" draw:text-style-name="P6" svg:x1="1.412cm" svg:y1="2.88cm" svg:x2="1.752cm" svg:y2="2.881cm"><text:p/></draw:line><draw:line draw:style-name="gr13" draw:text-style-name="P6" svg:x1="1.584cm" svg:y1="2.652cm" svg:x2="1.754cm" svg:y2="2.653cm"><text:p/></draw:line><draw:line draw:style-name="gr14" draw:text-style-name="P6" svg:x1="1.584cm" svg:y1="2.706cm" svg:x2="1.755cm" svg:y2="2.706cm"><text:p/></draw:line><draw:line draw:style-name="gr15" draw:text-style-name="P6" svg:x1="1.584cm" svg:y1="2.764cm" svg:x2="1.755cm" svg:y2="2.764cm"><text:p/></draw:line><draw:line draw:style-name="gr16" draw:text-style-name="P6" svg:x1="1.584cm" svg:y1="2.824cm" svg:x2="1.755cm" svg:y2="2.824cm"><text:p/></draw:line><draw:line draw:style-name="gr17" draw:text-style-name="P6" svg:x1="1.412cm" svg:y1="3.166cm" svg:x2="1.754cm" svg:y2="3.166cm"><text:p/></draw:line><draw:line draw:style-name="gr18" draw:text-style-name="P6" svg:x1="1.584cm" svg:y1="2.937cm" svg:x2="1.755cm" svg:y2="2.937cm"><text:p/></draw:line><draw:line draw:style-name="gr19" draw:text-style-name="P6" svg:x1="1.584cm" svg:y1="2.995cm" svg:x2="1.755cm" svg:y2="2.995cm"><text:p/></draw:line><draw:line draw:style-name="gr20" draw:text-style-name="P6" svg:x1="1.584cm" svg:y1="3.049cm" svg:x2="1.757cm" svg:y2="3.05cm"><text:p/></draw:line><draw:line draw:style-name="gr21" draw:text-style-name="P6" svg:x1="1.584cm" svg:y1="3.108cm" svg:x2="1.757cm" svg:y2="3.109cm"><text:p/></draw:line><draw:line draw:style-name="gr22" draw:text-style-name="P6" svg:x1="1.411cm" svg:y1="3.452cm" svg:x2="1.756cm" svg:y2="3.452cm"><text:p/></draw:line><draw:line draw:style-name="gr23" draw:text-style-name="P6" svg:x1="1.584cm" svg:y1="3.221cm" svg:x2="1.755cm" svg:y2="3.221cm"><text:p/></draw:line><draw:line draw:style-name="gr24" draw:text-style-name="P6" svg:x1="1.584cm" svg:y1="3.281cm" svg:x2="1.757cm" svg:y2="3.283cm"><text:p/></draw:line><draw:line draw:style-name="gr25" draw:text-style-name="P6" svg:x1="1.584cm" svg:y1="3.337cm" svg:x2="1.755cm" svg:y2="3.337cm"><text:p/></draw:line><draw:line draw:style-name="gr26" draw:text-style-name="P6" svg:x1="1.584cm" svg:y1="3.392cm" svg:x2="1.757cm" svg:y2="3.393cm"><text:p/></draw:line><draw:line draw:style-name="gr27" draw:text-style-name="P6" svg:x1="1.411cm" svg:y1="3.736cm" svg:x2="1.756cm" svg:y2="3.737cm"><text:p/></draw:line><draw:line draw:style-name="gr28" draw:text-style-name="P6" svg:x1="1.584cm" svg:y1="3.508cm" svg:x2="1.755cm" svg:y2="3.508cm"><text:p/></draw:line><draw:line draw:style-name="gr29" draw:text-style-name="P6" svg:x1="1.584cm" svg:y1="3.565cm" svg:x2="1.757cm" svg:y2="3.566cm"><text:p/></draw:line><draw:line draw:style-name="gr30" draw:text-style-name="P6" svg:x1="1.584cm" svg:y1="3.623cm" svg:x2="1.755cm" svg:y2="3.623cm"><text:p/></draw:line><draw:line draw:style-name="gr31" draw:text-style-name="P6" svg:x1="1.584cm" svg:y1="3.679cm" svg:x2="1.755cm" svg:y2="3.679cm"><text:p/></draw:line><draw:line draw:style-name="gr32" draw:text-style-name="P6" svg:x1="1.584cm" svg:y1="3.795cm" svg:x2="1.755cm" svg:y2="3.795cm"><text:p/></draw:line><draw:line draw:style-name="gr33" draw:text-style-name="P6" svg:x1="1.584cm" svg:y1="3.848cm" svg:x2="1.755cm" svg:y2="3.848cm"><text:p/></draw:line><draw:line draw:style-name="gr34" draw:text-style-name="P6" svg:x1="1.584cm" svg:y1="3.907cm" svg:x2="1.755cm" svg:y2="3.907cm"><text:p/></draw:line><draw:line draw:style-name="gr35" draw:text-style-name="P6" svg:x1="1.584cm" svg:y1="3.965cm" svg:x2="1.755cm" svg:y2="3.965cm"><text:p/></draw:line><draw:line draw:style-name="gr36" draw:text-style-name="P6" svg:x1="1.411cm" svg:y1="1.17cm" svg:x2="1.756cm" svg:y2="1.171cm"><text:p/></draw:line><draw:line draw:style-name="gr37" draw:text-style-name="P6" svg:x1="1.584cm" svg:y1="1.113cm" svg:x2="1.755cm" svg:y2="1.113cm"><text:p/></draw:line><draw:line draw:style-name="gr38" draw:text-style-name="P6" svg:x1="1.584cm" svg:y1="1.049cm" svg:x2="1.757cm" svg:y2="1.048cm"><text:p/></draw:line><draw:line draw:style-name="gr39" draw:text-style-name="P6" svg:x1="1.584cm" svg:y1="0.994cm" svg:x2="1.757cm" svg:y2="0.992cm"><text:p/></draw:line><draw:line draw:style-name="gr40" draw:text-style-name="P6" svg:x1="1.584cm" svg:y1="0.936cm" svg:x2="1.757cm" svg:y2="0.935cm"><text:p/></draw:line><draw:line draw:style-name="gr41" draw:text-style-name="P6" svg:x1="1.412cm" svg:y1="0.882cm" svg:x2="1.757cm" svg:y2="0.883cm"><text:p/></draw:line><draw:line draw:style-name="gr42" draw:text-style-name="P6" svg:x1="1.584cm" svg:y1="0.658cm" svg:x2="1.755cm" svg:y2="0.658cm"><text:p/></draw:line><draw:line draw:style-name="gr43" draw:text-style-name="P6" svg:x1="1.584cm" svg:y1="0.771cm" svg:x2="1.755cm" svg:y2="0.771cm"><text:p/></draw:line><draw:line draw:style-name="gr44" draw:text-style-name="P6" svg:x1="1.584cm" svg:y1="0.829cm" svg:x2="1.755cm" svg:y2="0.829cm"><text:p/></draw:line><draw:line draw:style-name="gr45" draw:text-style-name="P6" svg:x1="1.412cm" svg:y1="2.309cm" svg:x2="1.752cm" svg:y2="2.31cm"><text:p/></draw:line><draw:line draw:style-name="gr46" draw:text-style-name="P6" svg:x1="1.584cm" svg:y1="2.084cm" svg:x2="1.755cm" svg:y2="2.084cm"><text:p/></draw:line><draw:line draw:style-name="gr47" draw:text-style-name="P6" svg:x1="1.584cm" svg:y1="2.137cm" svg:x2="1.754cm" svg:y2="2.138cm"><text:p/></draw:line><draw:line draw:style-name="gr48" draw:text-style-name="P6" svg:x1="1.584cm" svg:y1="2.196cm" svg:x2="1.755cm" svg:y2="2.196cm"><text:p/></draw:line><draw:line draw:style-name="gr49" draw:text-style-name="P6" svg:x1="1.584cm" svg:y1="2.249cm" svg:x2="1.754cm" svg:y2="2.25cm"><text:p/></draw:line><draw:line draw:style-name="gr50" draw:text-style-name="P6" svg:x1="1.584cm" svg:y1="2.368cm" svg:x2="1.755cm" svg:y2="2.368cm"><text:p/></draw:line><draw:line draw:style-name="gr51" draw:text-style-name="P6" svg:x1="1.584cm" svg:y1="0.711cm" svg:x2="1.757cm" svg:y2="0.712cm"><text:p/></draw:line><draw:line draw:style-name="gr52" draw:text-style-name="P6" svg:x1="1.412cm" svg:y1="2.025cm" svg:x2="1.751cm" svg:y2="2.026cm"><text:p/></draw:line><draw:line draw:style-name="gr53" draw:text-style-name="P6" svg:x1="1.584cm" svg:y1="1.965cm" svg:x2="1.752cm" svg:y2="1.965cm"><text:p/></draw:line><draw:line draw:style-name="gr54" draw:text-style-name="P6" svg:x1="1.584cm" svg:y1="1.906cm" svg:x2="1.754cm" svg:y2="1.905cm"><text:p/></draw:line><draw:line draw:style-name="gr55" draw:text-style-name="P6" svg:x1="1.584cm" svg:y1="1.846cm" svg:x2="1.754cm" svg:y2="1.845cm"><text:p/></draw:line><draw:line draw:style-name="gr56" draw:text-style-name="P6" svg:x1="1.584cm" svg:y1="1.797cm" svg:x2="1.755cm" svg:y2="1.797cm"><text:p/></draw:line><draw:line draw:style-name="gr57" draw:text-style-name="P6" svg:x1="1.412cm" svg:y1="1.739cm" svg:x2="1.757cm" svg:y2="1.74cm"><text:p/></draw:line><draw:line draw:style-name="gr58" draw:text-style-name="P6" svg:x1="1.586cm" svg:y1="1.681cm" svg:x2="1.757cm" svg:y2="1.681cm"><text:p/></draw:line><draw:line draw:style-name="gr59" draw:text-style-name="P6" svg:x1="1.588cm" svg:y1="1.622cm" svg:x2="1.761cm" svg:y2="1.621cm"><text:p/></draw:line><draw:line draw:style-name="gr60" draw:text-style-name="P6" svg:x1="1.588cm" svg:y1="1.562cm" svg:x2="1.761cm" svg:y2="1.561cm"><text:p/></draw:line><draw:line draw:style-name="gr61" draw:text-style-name="P6" svg:x1="1.588cm" svg:y1="1.507cm" svg:x2="1.761cm" svg:y2="1.506cm"><text:p/></draw:line><draw:line draw:style-name="gr62" draw:text-style-name="P6" svg:x1="1.406cm" svg:y1="1.453cm" svg:x2="1.751cm" svg:y2="1.454cm"><text:p/></draw:line><draw:line draw:style-name="gr63" draw:text-style-name="P6" svg:x1="1.584cm" svg:y1="1.397cm" svg:x2="1.755cm" svg:y2="1.397cm"><text:p/></draw:line><draw:line draw:style-name="gr64" draw:text-style-name="P6" svg:x1="1.584cm" svg:y1="1.333cm" svg:x2="1.757cm" svg:y2="1.332cm"><text:p/></draw:line><draw:line draw:style-name="gr65" draw:text-style-name="P6" svg:x1="1.584cm" svg:y1="1.279cm" svg:x2="1.757cm" svg:y2="1.278cm"><text:p/></draw:line><draw:line draw:style-name="gr66" draw:text-style-name="P6" svg:x1="1.584cm" svg:y1="1.22cm" svg:x2="1.757cm" svg:y2="1.219cm"><text:p/></draw:line></draw:g><draw:path draw:style-name="gr67" draw:text-style-name="P6" svg:width="0.164cm" svg:height="0.284cm" svg:x="1.757cm" svg:y="0.2cm" svg:viewBox="0 0 165 285" svg:d="m0 285c0-199 54-273 165-285"><text:p/></draw:path></draw:g>1</text:p>
          </table:table-cell>
          <table:table-cell table:style-name="Tableau1.B1" office:value-type="string">
            <text:p text:style-name="P3"><draw:custom-shape text:anchor-type="paragraph" draw:z-index="1" draw:style-name="gr5" svg:width="0.634cm" svg:height="0.424cm" svg:x="0.864cm" svg:y="0.072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 text:anchor-type="paragraph" draw:z-index="0" draw:style-name="gr1"><draw:g draw:style-name="gr2"><draw:ellipse draw:style-name="gr3" draw:text-style-name="P5" svg:width="0.454cm" svg:height="0.683cm" svg:x="0.955cm" svg:y="2.671cm" draw:kind="arc" draw:start-angle="179.74" draw:end-angle="359.68"><text:p/></draw:ellipse><draw:line draw:style-name="gr3" draw:text-style-name="P5" svg:x1="0.953cm" svg:y1="0.284cm" svg:x2="0.953cm" svg:y2="3.013cm"><text:p/></draw:line><draw:line draw:style-name="gr3" draw:text-style-name="P5" svg:x1="1.407cm" svg:y1="0.284cm" svg:x2="1.406cm" svg:y2="3.013cm"><text:p/></draw:line></draw:g><draw:rect draw:style-name="gr4" draw:text-style-name="P5" svg:width="0.428cm" svg:height="2.731cm" svg:x="0.967cm" svg:y="0.295cm"><text:p/></draw:rect></draw:g>2</text:p>
            <text:p text:style-name="P3"/>
            <text:p text:style-name="P3"/>
            <text:p text:style-name="P3"/>
            <text:p text:style-name="P3"/>
            <text:p text:style-name="P3"/>
          </table:table-cell>
        </table:table-row>
        <table:table-row table:style-name="Tableau1.2">
          <table:table-cell table:style-name="Tableau1.A2" office:value-type="string">
            <text:p text:style-name="P3">3</text:p>
            <text:p text:style-name="P3"/>
          </table:table-cell>
          <table:table-cell table:style-name="Tableau1.B2" office:value-type="string">
            <text:p text:style-name="P3"><draw:g text:anchor-type="paragraph" draw:z-index="9" draw:style-name="gr1"><draw:polygon draw:style-name="gr74" draw:text-style-name="P8" svg:width="1.748cm" svg:height="1.796cm" svg:x="0.716cm" svg:y="1.835cm" svg:viewBox="0 0 1749 1797" draw:points="1485,32 1480,32 1414,34 1347,37 1275,39 1202,41 1123,41 1043,43 958,43 872,45 783,43 698,43 539,41 463,39 393,37 324,34 261,32 257,32 213,28 213,1643 174,1643 174,26 134,21 100,19 72,15 49,13 31,8 17,6 11,3 8,0 0,0 0,1683 0,1689 3,1707 9,1723 17,1737 29,1752 42,1763 57,1773 76,1781 98,1788 127,1793 160,1797 1590,1797 1622,1793 1652,1788 1672,1781 1689,1773 1704,1763 1718,1752 1729,1737 1737,1723 1743,1707 1749,1689 1749,1683 1749,0 1734,0 1732,1 1729,3 1717,8 1708,9 1697,12 1672,17 1635,19 1592,23 1567,25 1542,27"><text:p/></draw:polygon><draw:polygon draw:style-name="gr75" draw:text-style-name="P8" svg:width="1.52cm" svg:height="0.089cm" svg:x="0.928cm" svg:y="1.79cm" svg:viewBox="0 0 1521 90" draw:points="1267,77 1272,77 1329,72 1354,70 1379,68 1422,63 1458,61 1484,57 1494,54 1504,53 1516,48 1519,46 1521,45 1516,40 1504,35 1484,31 1458,27 1422,22 1379,20 1329,17 1272,14 1267,14 1201,9 1134,7 1062,5 989,3 910,1 829,0 745,0 658,0 485,0 325,3 250,5 180,7 111,9 47,14 44,14 0,17 0,73 44,77 47,77 111,79 180,82 250,84 325,86 485,88 570,88 658,90 745,88 829,88 910,86 989,86 1062,84 1134,82 1201,79"><text:p/></draw:polygon><draw:polygon draw:style-name="gr75" draw:text-style-name="P8" svg:width="0.038cm" svg:height="0.055cm" svg:x="0.89cm" svg:y="1.807cm" svg:viewBox="0 0 39 56" draw:points="39,56 39,0 0,2 0,54"><text:p/></draw:polygon><draw:polygon draw:style-name="gr74" draw:text-style-name="P8" svg:width="0.038cm" svg:height="1.616cm" svg:x="0.89cm" svg:y="1.861cm" svg:viewBox="0 0 39 1617" draw:points="39,2 0,0 0,1617 39,1617"><text:p/></draw:polygon><draw:polygon draw:style-name="gr75" draw:text-style-name="P8" svg:width="0.165cm" svg:height="0.051cm" svg:x="0.724cm" svg:y="1.809cm" svg:viewBox="0 0 166 52" draw:points="166,52 166,0 126,3 92,5 63,7 41,12 23,14 9,19 3,21 0,26 3,29 9,32 23,34 41,39 63,41 92,45 126,47"><text:p/></draw:polygon><draw:polyline draw:style-name="gr76" draw:text-style-name="P8" svg:width="1.725cm" svg:height="0.089cm" svg:x="0.724cm" svg:y="1.79cm" svg:viewBox="0 0 1726 90" draw:points="166,19 205,17 249,14 253,14 316,9 385,7 455,5 531,3 690,0 864,0 950,0 1035,0 1115,1 1194,3 1267,5 1339,7 1406,9 1472,14 1477,14 1534,17 1584,20 1627,22 1664,27 1689,31 1709,35 1721,40 1726,45 1724,46 1721,48 1709,53 1700,54 1689,57 1664,61 1627,63 1584,68 1559,70 1534,72 1477,77 1472,77 1406,79 1339,82 1267,84 1194,86 1115,86 1035,88 950,88 864,90 775,88 690,88 531,86 455,84 385,82 316,79 253,77 249,77 205,73 166,71 126,66 92,63 63,60 41,57 23,53 9,51 3,47 0,45"><text:p/></draw:polyline><draw:line draw:style-name="gr76" draw:text-style-name="P8" svg:x1="0.755cm" svg:y1="1.365cm" svg:x2="0.781cm" svg:y2="1.163cm"><text:p/></draw:line><draw:polyline draw:style-name="gr76" draw:text-style-name="P8" svg:width="0.165cm" svg:height="0.025cm" svg:x="0.724cm" svg:y="1.809cm" svg:viewBox="0 0 166 26" draw:points="0,26 3,21 9,19 23,14 41,12 63,7 92,5 126,3 166,0"><text:p/></draw:polyline><draw:polyline draw:style-name="gr76" draw:text-style-name="P8" svg:width="2.167cm" svg:height="0.109cm" svg:x="0.446cm" svg:y="1.104cm" svg:viewBox="0 0 2168 110" draw:points="2168,17 298,1 263,0 231,1 174,7 128,15 108,21 93,29 62,41 37,49 16,52 0,49 3,52 11,57 31,70 59,86 96,110"><text:p/></draw:polyline><draw:polyline draw:style-name="gr76" draw:text-style-name="P8" svg:width="0.173cm" svg:height="0.621cm" svg:x="0.54cm" svg:y="1.212cm" svg:viewBox="0 0 174 622" draw:points="0,0 35,25 68,54 96,86 121,122 140,153 156,184 167,210 174,233 174,622"><text:p/></draw:polyline><draw:polyline draw:style-name="gr76" draw:text-style-name="P8" svg:width="0.162cm" svg:height="2.4cm" svg:x="2.465cm" svg:y="1.115cm" svg:viewBox="0 0 163 2401" draw:points="163,0 149,5 105,24 69,51 38,84 15,125 9,140 0,172 0,719 0,2401"><text:p/></draw:polyline><draw:line draw:style-name="gr76" draw:text-style-name="P8" svg:x1="0.716cm" svg:y1="1.835cm" svg:x2="0.716cm" svg:y2="3.518cm"><text:p/></draw:line><draw:polyline draw:style-name="gr76" draw:text-style-name="P8" svg:width="1.748cm" svg:height="0.107cm" svg:x="0.716cm" svg:y="3.524cm" svg:viewBox="0 0 1749 108" draw:points="1749,0 1743,18 1737,34 1729,48 1718,63 1704,74 1689,84 1672,92 1652,99 1622,104 1590,108 160,108 127,104 98,99 76,92 57,84 42,74 29,63 17,48 9,34 3,18 0,0"><text:p/></draw:polyline><draw:polyline draw:style-name="gr77" draw:text-style-name="P8" svg:width="0.038cm" svg:height="1.764cm" svg:x="0.89cm" svg:y="1.713cm" svg:viewBox="0 0 39 1765" draw:points="0,96 0,0 39,0 39,94 39,150 39,1765 0,1765 0,148 0,96"><text:p/></draw:polyline></draw:g>4</text:p>
          </table:table-cell>
        </table:table-row>
        <table:table-row table:style-name="Tableau1.2">
          <table:table-cell table:style-name="Tableau1.A2" office:value-type="string">
            <text:p text:style-name="P3"><draw:frame draw:style-name="fr1" draw:name="images3" text:anchor-type="paragraph" svg:x="0.676cm" svg:y="0.169cm" svg:width="2.282cm" svg:height="3.336cm" draw:z-index="8"><draw:image xlink:href="Pictures/100000000000006400000096A3B93E1F.png" xlink:type="simple" xlink:show="embed" xlink:actuate="onLoad"/></draw:frame>5</text:p>
            <text:p text:style-name="P3"/>
            <text:p text:style-name="P3"/>
            <text:p text:style-name="P3"/>
            <text:p text:style-name="P3"/>
            <text:p text:style-name="P3"/>
          </table:table-cell>
          <table:table-cell table:style-name="Tableau1.B2" office:value-type="string">
            <text:p text:style-name="P3">6</text:p>
            <text:p text:style-name="P3"><draw:g text:anchor-type="paragraph" draw:z-index="10" draw:style-name="gr1"><draw:line draw:style-name="gr76" draw:text-style-name="P8" svg:x1="1.668cm" svg:y1="0.099cm" svg:x2="2.317cm" svg:y2="0.099cm"><text:p/></draw:line><draw:polyline draw:style-name="gr76" draw:text-style-name="P8" svg:width="1.726cm" svg:height="2.74cm" svg:x="1.138cm" svg:y="0.104cm" svg:viewBox="0 0 1727 2741" draw:points="1213,0 1187,3 1166,8 1146,15 1131,25 1117,35 1108,48 1100,62 1096,79 1094,687 1707,2394 1708,2402 1711,2409 1721,2443 1727,2480 1726,2517 1722,2558 1711,2596 1705,2614 1698,2632 1689,2647 1679,2663 1669,2678 1658,2693 1646,2703 1633,2712 1618,2720 1602,2728 1585,2732 1566,2737 1547,2739 1526,2741 203,2741 181,2739 162,2737 143,2732 126,2728 110,2720 95,2712 83,2703 71,2693 59,2678 47,2662 28,2629 15,2595 6,2558 0,2517 1,2480 6,2443 18,2409 19,2402 22,2394 635,687 637,79 631,62 623,48 611,35 598,25 581,15 562,8 539,3 515,0"><text:p/></draw:polyline></draw:g></text:p>
            <text:p text:style-name="P3"/>
            <text:p text:style-name="P3"/>
            <text:p text:style-name="P3"/>
            <text:p text:style-name="P3"/>
            <text:p text:style-name="P3"/>
            <text:p text:style-name="P3"/>
          </table:table-cell>
        </table:table-row>
        <table:table-row table:style-name="Tableau1.2">
          <table:table-cell table:style-name="Tableau1.A2" office:value-type="string">
            <text:p text:style-name="P3">7</text:p>
            <text:p text:style-name="P3"/>
            <text:p text:style-name="P3"><draw:g text:anchor-type="paragraph" draw:z-index="4" draw:style-name="gr68"><draw:rect draw:style-name="gr69" draw:text-style-name="P7" svg:width="4.022cm" svg:height="1.668cm" svg:x="0.556cm" svg:y="0.443cm"><text:p/></draw:rect><draw:line draw:style-name="gr70" draw:text-style-name="P7" svg:x1="0.556cm" svg:y1="0.672cm" svg:x2="4.578cm" svg:y2="0.672cm"><text:p/></draw:line><draw:rect draw:style-name="gr69" draw:text-style-name="P7" svg:width="1.562cm" svg:height="0.477cm" svg:x="2.435cm" svg:y="1.015cm"><text:p/></draw:rect><draw:frame draw:style-name="gr71" svg:width="0.477cm" svg:height="0.662cm" svg:x="4.26cm" svg:y="0.988cm"><draw:text-box><text:p>g</text:p></draw:text-box></draw:frame><draw:frame draw:style-name="gr72" svg:width="1.456cm" svg:height="0.556cm" svg:x="0.768cm" svg:y="0.882cm"><draw:text-box><text:p>On/Off</text:p></draw:text-box></draw:frame><draw:frame draw:style-name="gr73" svg:width="1.218cm" svg:height="0.503cm" svg:x="0.794cm" svg:y="1.438cm"><draw:text-box><text:p>Tare</text:p></draw:text-box></draw:frame><draw:rect draw:style-name="gr69" draw:text-style-name="P7" svg:width="1.562cm" svg:height="0.477cm" svg:x="0.662cm" svg:y="0.882cm"><text:p/></draw:rect><draw:rect draw:style-name="gr69" draw:text-style-name="P7" svg:width="1.562cm" svg:height="0.477cm" svg:x="0.662cm" svg:y="1.438cm"><text:p/></draw:rect></draw:g></text:p>
          </table:table-cell>
          <table:table-cell table:style-name="Tableau1.B2" office:value-type="string">
            <text:p text:style-name="P3">8</text:p>
            <text:p text:style-name="P3"><draw:frame draw:style-name="fr2" draw:name="images2" text:anchor-type="paragraph" svg:x="0.991cm" svg:y="0.115cm" svg:width="2.314cm" svg:height="1.593cm" draw:z-index="5"><draw:image xlink:href="Pictures/10000000000000430000002E7A32EE80.png" xlink:type="simple" xlink:show="embed" xlink:actuate="onLoad"/></draw:frame><draw:g text:anchor-type="paragraph" draw:z-index="11" draw:style-name="gr78"><draw:polygon draw:style-name="gr79" draw:text-style-name="P8" svg:width="2.539cm" svg:height="0.391cm" svg:x="5.105cm" svg:y="0.859cm" svg:viewBox="0 0 2540 392" draw:points="2224,74 2180,81 2081,90 1981,101 1875,108 1765,115 1649,118 1530,124 1407,125 1282,127 1149,125 1024,124 902,118 785,115 672,106 565,99 462,88 365,78 339,74 277,64 222,56 129,39 88,28 53,19 23,9 0,0 21,32 49,65 83,95 125,127 171,155 224,186 282,214 348,242 445,276 547,306 655,330 770,353 886,369 1010,382 1139,389 1273,392 1403,389 1532,382 1654,369 1774,353 1885,330 1995,306 2097,276 2196,242 2256,214 2312,187 2364,159 2411,132 2450,101 2485,72 2515,41 2540,11 2512,18 2482,26 2411,44 2369,51 2325,58 2275,65"><text:p/></draw:polygon><draw:polygon draw:style-name="gr80" draw:text-style-name="P8" svg:width="2.606cm" svg:height="0.352cm" svg:x="5.075cm" svg:y="0.633cm" svg:viewBox="0 0 2607 353" draw:points="2210,307 2254,300 2305,291 2355,284 2399,277 2441,270 2512,252 2542,244 2570,237 2583,210 2593,185 2602,159 2607,134 2583,122 2553,111 2517,100 2477,90 2429,79 2376,69 2318,58 2254,51 2152,37 2048,26 1936,17 1822,12 1700,5 1576,1 1446,0 1312,0 1174,0 1043,1 918,5 798,12 681,17 572,26 468,37 369,51 295,60 231,70 175,81 125,93 83,104 48,118 19,130 0,145 10,185 30,226 53,235 83,245 118,254 159,265 252,282 307,290 369,300 395,304 492,314 595,325 702,332 815,341 932,344 1054,350 1179,351 1312,353 1437,351 1560,350 1679,344 1795,341 1905,334 2011,327 2111,316"><text:p/></draw:polygon><draw:polyline draw:style-name="gr81" draw:text-style-name="P8" svg:width="2.539cm" svg:height="0.391cm" svg:x="5.105cm" svg:y="0.859cm" svg:viewBox="0 0 2540 392" draw:points="2180,81 2081,90 1981,101 1875,108 1765,115 1649,118 1530,124 1407,125 1282,127 1149,125 1024,124 902,118 785,115 672,106 565,99 462,88 365,78 339,74 277,64 222,56 129,39 88,28 53,19 23,9 0,0 21,32 49,65 83,95 125,127 171,155 224,186 282,214 348,242 445,276 547,306 655,330 770,353 886,369 1010,382 1139,389 1273,392 1403,389 1532,382 1654,369 1774,353 1885,330 1995,306 2097,276 2196,242 2256,214 2312,187 2364,159 2411,132 2450,101 2485,72 2515,41 2540,11 2512,18 2482,26 2411,44 2369,51 2325,58 2275,65 2224,74 2180,81"><text:p/></draw:polyline><draw:polyline draw:style-name="gr81" draw:text-style-name="P8" svg:width="2.664cm" svg:height="0.236cm" svg:x="5.054cm" svg:y="0.633cm" svg:viewBox="0 0 2665 237" draw:points="21,145 31,185 51,226 26,212 12,201 1,187 0,176 5,159 21,145 40,130 69,118 104,104 146,93 196,81 252,70 316,60 390,51 489,37 593,26 702,17 819,12 939,5 1064,1 1195,0 1333,0 1467,0 1597,1 1721,5 1843,12 1957,17 2069,26 2173,37 2275,51 2339,58 2397,69 2450,79 2498,90 2538,100 2574,111 2604,122 2628,134 2642,143 2655,153 2662,164 2665,176 2660,191 2646,206 2623,221 2591,237 2604,210 2614,185 2623,159 2628,134"><text:p/></draw:polyline></draw:g></text:p>
            <text:p text:style-name="P3"/>
            <text:p text:style-name="P3"/>
            <text:p text:style-name="P3"/>
            <text:p text:style-name="P3"/>
            <text:p text:style-name="P3"/>
            <text:p text:style-name="P3"/>
            <text:p text:style-name="P3"/>
            <text:p text:style-name="P3"/>
            <text:p text:style-name="P3"/>
            <text:p text:style-name="P3"/>
          </table:table-cell>
        </table:table-row>
        <table:table-row table:style-name="Tableau1.2">
          <table:table-cell table:style-name="Tableau1.A2" office:value-type="string">
            <text:p text:style-name="P4"><draw:frame draw:style-name="fr1" draw:name="images1" text:anchor-type="paragraph" svg:x="1.402cm" svg:y="0.545cm" svg:width="1.773cm" svg:height="3.096cm" draw:z-index="3"><draw:image xlink:href="Pictures/100000000000004300000075A8C8F7DF.png" xlink:type="simple" xlink:show="embed" xlink:actuate="onLoad"/></draw:frame>9</text:p>
          </table:table-cell>
          <table:table-cell table:style-name="Tableau1.B2" office:value-type="string">
            <text:p text:style-name="P3">10</text:p>
          </table:table-cell>
        </table:table-row>
        <table:table-row table:style-name="Tableau1.6">
          <table:table-cell table:style-name="Tableau1.A2" office:value-type="string">
            <text:p text:style-name="P3"><draw:g text:anchor-type="paragraph" draw:z-index="12" draw:style-name="gr78"><draw:polygon draw:style-name="gr82" draw:text-style-name="P8" svg:width="0.03cm" svg:height="0.407cm" svg:x="1.015cm" svg:y="0.464cm" svg:viewBox="0 0 31 408" draw:points="31,0 0,0 0,408 31,408"><text:p/></draw:polygon><draw:polygon draw:style-name="gr83" draw:text-style-name="P8" svg:width="0.703cm" svg:height="0.034cm" svg:x="0.985cm" svg:y="0.431cm" svg:viewBox="0 0 704 35" draw:points="30,35 60,35 95,35 136,35 186,35 246,35 327,35 419,35 489,35 549,35 595,35 636,35 671,35 702,35 704,35 704,0 0,0 0,35 4,35"><text:p/></draw:polygon><draw:polygon draw:style-name="gr84" draw:text-style-name="P8" svg:width="0.039cm" svg:height="0.407cm" svg:x="1.079cm" svg:y="0.464cm" svg:viewBox="0 0 40 408" draw:points="40,0 0,0 0,408 40,408"><text:p/></draw:polygon><draw:polygon draw:style-name="gr85" draw:text-style-name="P8" svg:width="0.049cm" svg:height="0.407cm" svg:x="1.12cm" svg:y="0.464cm" svg:viewBox="0 0 50 408" draw:points="50,0 0,0 0,408 50,408"><text:p/></draw:polygon><draw:polygon draw:style-name="gr86" draw:text-style-name="P8" svg:width="0.034cm" svg:height="0.407cm" svg:x="1.046cm" svg:y="0.464cm" svg:viewBox="0 0 35 408" draw:points="35,0 0,0 0,408 35,408"><text:p/></draw:polygon><draw:polygon draw:style-name="gr83" draw:text-style-name="P8" svg:width="0.025cm" svg:height="0.407cm" svg:x="0.987cm" svg:y="0.464cm" svg:viewBox="0 0 26 408" draw:points="26,0 0,0 0,408 26,408"><text:p/></draw:polygon><draw:polygon draw:style-name="gr87" draw:text-style-name="P8" svg:width="0.091cm" svg:height="0.407cm" svg:x="1.311cm" svg:y="0.464cm" svg:viewBox="0 0 92 408" draw:points="92,0 0,0 0,408 92,408"><text:p/></draw:polygon><draw:polygon draw:style-name="gr88" draw:text-style-name="P8" svg:width="0.08cm" svg:height="0.407cm" svg:x="1.232cm" svg:y="0.464cm" svg:viewBox="0 0 81 408" draw:points="81,0 0,0 0,408 81,408"><text:p/></draw:polygon><draw:polygon draw:style-name="gr89" draw:text-style-name="P8" svg:width="0.059cm" svg:height="0.407cm" svg:x="1.172cm" svg:y="0.464cm" svg:viewBox="0 0 60 408" draw:points="60,0 0,0 0,408 60,408"><text:p/></draw:polygon><draw:polygon draw:style-name="gr86" draw:text-style-name="P8" svg:width="0.039cm" svg:height="0.407cm" svg:x="1.579cm" svg:y="0.464cm" svg:viewBox="0 0 40 408" draw:points="40,0 0,0 0,408 40,408"><text:p/></draw:polygon><draw:polygon draw:style-name="gr83" draw:text-style-name="P8" svg:width="0.03cm" svg:height="0.407cm" svg:x="1.654cm" svg:y="0.464cm" svg:viewBox="0 0 31 408" draw:points="31,0 0,0 0,408 31,408"><text:p/></draw:polygon><draw:polygon draw:style-name="gr82" draw:text-style-name="P8" svg:width="0.034cm" svg:height="0.407cm" svg:x="1.621cm" svg:y="0.464cm" svg:viewBox="0 0 35 408" draw:points="35,0 0,0 0,408 35,408"><text:p/></draw:polygon><draw:polygon draw:style-name="gr85" draw:text-style-name="P8" svg:width="0.059cm" svg:height="0.407cm" svg:x="1.472cm" svg:y="0.464cm" svg:viewBox="0 0 60 408" draw:points="60,0 0,0 0,408 60,408"><text:p/></draw:polygon><draw:polygon draw:style-name="gr84" draw:text-style-name="P8" svg:width="0.045cm" svg:height="0.407cm" svg:x="1.533cm" svg:y="0.464cm" svg:viewBox="0 0 46 408" draw:points="46,0 0,0 0,408 46,408"><text:p/></draw:polygon><draw:polygon draw:style-name="gr89" draw:text-style-name="P8" svg:width="0.069cm" svg:height="0.407cm" svg:x="1.404cm" svg:y="0.464cm" svg:viewBox="0 0 70 408" draw:points="70,0 0,0 0,408 70,408"><text:p/></draw:polygon><draw:polygon draw:style-name="gr83" draw:text-style-name="P8" svg:width="0.751cm" svg:height="0.032cm" svg:x="0.96cm" svg:y="0.873cm" svg:viewBox="0 0 752 33" draw:points="752,33 752,0 739,0 725,2 694,2 659,2 618,2 572,2 512,2 442,2 350,2 269,2 209,2 159,2 118,2 83,2 53,2 27,2 9,0 0,0 0,33"><text:p/></draw:polygon><draw:polyline draw:style-name="gr90" draw:text-style-name="P8" svg:width="0.03cm" svg:height="0.407cm" svg:x="1.015cm" svg:y="0.464cm" svg:viewBox="0 0 31 408" draw:points="0,0 0,408 31,408 31,0 0,0"><text:p/></draw:polyline><draw:polyline draw:style-name="gr90" draw:text-style-name="P8" svg:width="0.039cm" svg:height="0.407cm" svg:x="1.079cm" svg:y="0.464cm" svg:viewBox="0 0 40 408" draw:points="0,0 0,408 40,408 40,0 0,0"><text:p/></draw:polyline><draw:polyline draw:style-name="gr90" draw:text-style-name="P8" svg:width="0.049cm" svg:height="0.407cm" svg:x="1.12cm" svg:y="0.464cm" svg:viewBox="0 0 50 408" draw:points="0,408 50,408 50,0 0,0"><text:p/></draw:polyline><draw:line draw:style-name="gr90" draw:text-style-name="P8" svg:x1="1.081cm" svg:y1="0.464cm" svg:x2="1.046cm" svg:y2="0.464cm"><text:p/></draw:line><draw:polyline draw:style-name="gr90" draw:text-style-name="P8" svg:width="0.703cm" svg:height="0.034cm" svg:x="0.985cm" svg:y="0.431cm" svg:viewBox="0 0 704 35" draw:points="30,35 4,35 0,35 0,0 704,0 704,35 702,35"><text:p/></draw:polyline><draw:polyline draw:style-name="gr90" draw:text-style-name="P8" svg:width="0.171cm" svg:height="0.407cm" svg:x="1.232cm" svg:y="0.464cm" svg:viewBox="0 0 172 408" draw:points="81,0 81,408 172,408 172,0 81,0 0,0 0,408 81,408"><text:p/></draw:polyline><draw:line draw:style-name="gr90" draw:text-style-name="P8" svg:x1="1.232cm" svg:y1="0.464cm" svg:x2="1.172cm" svg:y2="0.464cm"><text:p/></draw:line><draw:polyline draw:style-name="gr90" draw:text-style-name="P8" svg:width="0.039cm" svg:height="0.407cm" svg:x="1.579cm" svg:y="0.464cm" svg:viewBox="0 0 40 408" draw:points="0,0 0,408 40,408 40,0 0,0"><text:p/></draw:polyline><draw:polyline draw:style-name="gr90" draw:text-style-name="P8" svg:width="0.03cm" svg:height="0.407cm" svg:x="1.654cm" svg:y="0.464cm" svg:viewBox="0 0 31 408" draw:points="31,0 0,0 0,408 31,408"><text:p/></draw:polyline><draw:line draw:style-name="gr90" draw:text-style-name="P8" svg:x1="1.656cm" svg:y1="0.464cm" svg:x2="1.621cm" svg:y2="0.464cm"><text:p/></draw:line><draw:polyline draw:style-name="gr90" draw:text-style-name="P8" svg:width="0.059cm" svg:height="0.407cm" svg:x="1.472cm" svg:y="0.464cm" svg:viewBox="0 0 60 408" draw:points="0,0 0,408 60,408 60,0 0,0"><text:p/></draw:polyline><draw:line draw:style-name="gr90" draw:text-style-name="P8" svg:x1="1.579cm" svg:y1="0.464cm" svg:x2="1.533cm" svg:y2="0.464cm"><text:p/></draw:line><draw:line draw:style-name="gr90" draw:text-style-name="P8" svg:x1="1.474cm" svg:y1="0.464cm" svg:x2="1.404cm" svg:y2="0.464cm"><text:p/></draw:line><draw:polyline draw:style-name="gr90" draw:text-style-name="P8" svg:width="0.751cm" svg:height="0.032cm" svg:x="0.96cm" svg:y="0.873cm" svg:viewBox="0 0 752 33" draw:points="725,0 739,0 752,0 752,33 0,33 0,0 9,0 27,0"><text:p/></draw:polyline><draw:line draw:style-name="gr90" draw:text-style-name="P8" svg:x1="1.404cm" svg:y1="0.873cm" svg:x2="1.474cm" svg:y2="0.873cm"><text:p/></draw:line><draw:line draw:style-name="gr90" draw:text-style-name="P8" svg:x1="1.685cm" svg:y1="0.875cm" svg:x2="1.699cm" svg:y2="0.873cm"><text:p/></draw:line><draw:polyline draw:style-name="gr90" draw:text-style-name="P8" svg:width="0.065cm" svg:height="0.001cm" svg:x="1.621cm" svg:y="0.873cm" svg:viewBox="0 0 66 2" draw:points="35,2 35,0 0,0 0,2 35,2 66,2"><text:p/></draw:polyline><draw:polyline draw:style-name="gr90" draw:text-style-name="P8" svg:width="0.105cm" svg:height="0.001cm" svg:x="1.472cm" svg:y="0.873cm" svg:viewBox="0 0 106 2" draw:points="0,0 0,2 60,2 60,0 106,0 106,2 60,2"><text:p/></draw:polyline><draw:line draw:style-name="gr90" draw:text-style-name="P8" svg:x1="1.579cm" svg:y1="0.875cm" svg:x2="1.619cm" svg:y2="0.875cm"><text:p/></draw:line><draw:polyline draw:style-name="gr90" draw:text-style-name="P8" svg:width="0.049cm" svg:height="0.001cm" svg:x="1.12cm" svg:y="0.873cm" svg:viewBox="0 0 50 2" draw:points="0,0 0,2 50,2 50,0"><text:p/></draw:polyline><draw:polyline draw:style-name="gr90" draw:text-style-name="P8" svg:width="0.034cm" svg:height="0.001cm" svg:x="1.046cm" svg:y="0.873cm" svg:viewBox="0 0 35 2" draw:points="35,0 0,0 0,2 35,2 35,0"><text:p/></draw:polyline><draw:line draw:style-name="gr90" draw:text-style-name="P8" svg:x1="1.079cm" svg:y1="0.875cm" svg:x2="1.119cm" svg:y2="0.875cm"><text:p/></draw:line><draw:polyline draw:style-name="gr90" draw:text-style-name="P8" svg:width="0.042cm" svg:height="0.001cm" svg:x="0.972cm" svg:y="0.873cm" svg:viewBox="0 0 43 2" draw:points="0,0 18,2 43,2 43,0 18,0"><text:p/></draw:polyline><draw:line draw:style-name="gr90" draw:text-style-name="P8" svg:x1="1.404cm" svg:y1="0.875cm" svg:x2="1.474cm" svg:y2="0.875cm"><text:p/></draw:line><draw:line draw:style-name="gr90" draw:text-style-name="P8" svg:x1="1.015cm" svg:y1="0.875cm" svg:x2="1.046cm" svg:y2="0.875cm"><text:p/></draw:line><draw:polyline draw:style-name="gr90" draw:text-style-name="P8" svg:width="0.091cm" svg:height="0.001cm" svg:x="1.311cm" svg:y="0.873cm" svg:viewBox="0 0 92 2" draw:points="0,0 0,2 92,2 92,0"><text:p/></draw:polyline><draw:polyline draw:style-name="gr90" draw:text-style-name="P8" svg:width="0.08cm" svg:height="0.001cm" svg:x="1.232cm" svg:y="0.873cm" svg:viewBox="0 0 81 2" draw:points="0,0 0,2 81,2"><text:p/></draw:polyline><draw:line draw:style-name="gr90" draw:text-style-name="P8" svg:x1="1.172cm" svg:y1="0.875cm" svg:x2="1.232cm" svg:y2="0.875cm"><text:p/></draw:line><draw:line draw:style-name="gr90" draw:text-style-name="P8" svg:x1="1.172cm" svg:y1="0.873cm" svg:x2="1.232cm" svg:y2="0.873cm"><text:p/></draw:line><draw:line draw:style-name="gr90" draw:text-style-name="P8" svg:x1="0.987cm" svg:y1="0.875cm" svg:x2="0.987cm" svg:y2="0.873cm"><text:p/></draw:line><draw:polyline draw:style-name="gr90" draw:text-style-name="P8" svg:width="0cm" svg:height="0.408cm" svg:x="1.685cm" svg:y="0.464cm" svg:viewBox="0 0 0 409" draw:points="0,0 0,408 0,409"><text:p/></draw:polyline><draw:line draw:style-name="gr90" draw:text-style-name="P8" svg:x1="0.987cm" svg:y1="0.872cm" svg:x2="0.987cm" svg:y2="0.464cm"><text:p/></draw:line><draw:polygon draw:style-name="gr91" draw:text-style-name="P8" svg:width="1.386cm" svg:height="1.81cm" svg:x="0.652cm" svg:y="2.074cm" svg:viewBox="0 0 1387 1811" draw:points="1387,60 1384,27 1381,15 1377,0 8,5 5,15 2,33 0,60 0,1617 2,1661 11,1698 24,1730 34,1745 46,1759 56,1770 71,1779 104,1795 141,1806 185,1811 439,1788 692,1782 946,1788 1202,1811 1223,1809 1243,1806 1281,1795 1297,1787 1312,1779 1326,1770 1339,1759 1348,1745 1358,1730 1374,1698 1382,1661 1387,1617"><text:p/></draw:polygon><draw:polyline draw:style-name="gr90" draw:text-style-name="P8" svg:width="1.386cm" svg:height="2.788cm" svg:x="0.652cm" svg:y="1.097cm" svg:viewBox="0 0 1387 2789" draw:points="1387,1037 1387,2595 1382,2638 1374,2676 1358,2708 1348,2723 1339,2737 1326,2747 1312,2756 1297,2765 1281,2773 1243,2783 1223,2786 1202,2789 946,2766 692,2760 439,2766 185,2789 141,2783 104,2773 71,2756 56,2747 46,2737 34,2723 24,2708 11,2676 2,2638 0,2595 0,1037 2,1010 5,993 8,983 16,955 31,932 62,889 99,850 140,812 185,778 227,745 269,708 308,668 347,625 362,602 375,579 386,551 396,523 403,489 407,454 409,415 411,375 380,375 388,352 391,338 391,326 391,311 388,298 380,267 389,256 396,246 401,225 400,213 396,202 380,178 396,150 401,124 396,100 380,79 389,56 398,38 400,19 400,0 968,2 966,28 970,54 978,77 994,97 978,118 974,144 978,171 994,202 979,224 975,245 979,267 994,290 986,311 984,334 986,354 994,375 965,375 967,416 973,456 979,490 989,524 998,553 1010,581 1024,604 1040,625 1076,668 1116,708 1157,745 1200,778 1245,812 1285,850 1322,889 1355,932 1368,952 1377,978 1381,993 1384,1004 1387,1037"><text:p/></draw:polyline><draw:line draw:style-name="gr90" draw:text-style-name="P8" svg:x1="1.032cm" svg:y1="1.173cm" svg:x2="1.646cm" svg:y2="1.191cm"><text:p/></draw:line><draw:line draw:style-name="gr90" draw:text-style-name="P8" svg:x1="1.032cm" svg:y1="1.275cm" svg:x2="1.646cm" svg:y2="1.299cm"><text:p/></draw:line><draw:line draw:style-name="gr90" draw:text-style-name="P8" svg:x1="1.032cm" svg:y1="1.364cm" svg:x2="1.646cm" svg:y2="1.387cm"><text:p/></draw:line><draw:line draw:style-name="gr90" draw:text-style-name="P8" svg:x1="1.617cm" svg:y1="1.471cm" svg:x2="1.063cm" svg:y2="1.471cm"><text:p/></draw:line></draw:g>11</text:p>
          </table:table-cell>
          <table:table-cell table:style-name="Tableau1.B2" office:value-type="string">
            <text:p text:style-name="P3">12</text:p>
            <text:p text:style-name="P3"><draw:frame draw:style-name="fr1" draw:name="images5" text:anchor-type="paragraph" svg:x="0.429cm" svg:y="0.127cm" svg:width="1.401cm" svg:height="3.177cm" draw:z-index="13"><draw:image xlink:href="Pictures/2000000900000A07000016BE3CF33035.svm" xlink:type="simple" xlink:show="embed" xlink:actuate="onLoad"/></draw:frame></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Mangal2" svg:font-family="Mangal"/>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13" draw:display-name="Hatch 113" draw:style="single" draw:color="#000000" draw:distance="0.003cm" draw:rotation="0"/>
    <draw:hatch draw:name="Hatch_20_134" draw:display-name="Hatch 134" draw:style="single" draw:color="#000000" draw:distance="0.002cm" draw:rotation="0"/>
    <draw:hatch draw:name="Hatch_20_136" draw:display-name="Hatch 136" draw:style="single" draw:color="#000000" draw:distance="0.002cm" draw:rotation="0"/>
    <draw:hatch draw:name="Hatch_20_137" draw:display-name="Hatch 137" draw:style="single" draw:color="#000000" draw:distance="0.002cm" draw:rotation="0"/>
    <draw:hatch draw:name="Hatch_20_138" draw:display-name="Hatch 138" draw:style="single" draw:color="#000000" draw:distance="0.002cm" draw:rotation="0"/>
    <draw:hatch draw:name="Hatch_20_139" draw:display-name="Hatch 139" draw:style="single" draw:color="#000000" draw:distance="0.002cm" draw:rotation="0"/>
    <draw:hatch draw:name="Hatch_20_141" draw:display-name="Hatch 141" draw:style="single" draw:color="#000000" draw:distance="0.002cm" draw:rotation="0"/>
    <draw:hatch draw:name="Hatch_20_142" draw:display-name="Hatch 142" draw:style="single" draw:color="#000000" draw:distance="0.002cm" draw:rotation="0"/>
    <draw:hatch draw:name="Hatch_20_143" draw:display-name="Hatch 143" draw:style="single" draw:color="#000000" draw:distance="0.002cm" draw:rotation="0"/>
    <draw:hatch draw:name="Hatch_20_144" draw:display-name="Hatch 144" draw:style="single" draw:color="#000000" draw:distance="0.032cm" draw:rotation="450"/>
    <draw:hatch draw:name="Hatch_20_162" draw:display-name="Hatch 162" draw:style="single" draw:color="#000000" draw:distance="0.003cm" draw:rotation="0"/>
    <draw:hatch draw:name="Hatch_20_163" draw:display-name="Hatch 163" draw:style="single" draw:color="#000000" draw:distance="0.003cm" draw:rotation="0"/>
    <draw:hatch draw:name="Hatch_20_164" draw:display-name="Hatch 164" draw:style="single" draw:color="#000000" draw:distance="0.003cm" draw:rotation="0"/>
    <draw:hatch draw:name="Hatch_20_165" draw:display-name="Hatch 165" draw:style="single" draw:color="#000000" draw:distance="0.003cm" draw:rotation="0"/>
    <draw:hatch draw:name="Hatch_20_166" draw:display-name="Hatch 166" draw:style="single" draw:color="#000000" draw:distance="0.003cm" draw:rotation="0"/>
    <draw:hatch draw:name="Hatch_20_167" draw:display-name="Hatch 167" draw:style="single" draw:color="#000000" draw:distance="0.003cm" draw:rotation="0"/>
    <draw:hatch draw:name="Hatch_20_168" draw:display-name="Hatch 168" draw:style="single" draw:color="#000000" draw:distance="0.003cm" draw:rotation="0"/>
    <draw:hatch draw:name="Hatch_20_169" draw:display-name="Hatch 169" draw:style="single" draw:color="#000000" draw:distance="0.003cm" draw:rotation="0"/>
    <draw:hatch draw:name="Hatch_20_170" draw:display-name="Hatch 170" draw:style="single" draw:color="#000000" draw:distance="0.003cm" draw:rotation="0"/>
    <draw:hatch draw:name="Hatch_20_171" draw:display-name="Hatch 171" draw:style="single" draw:color="#000000" draw:distance="0.003cm" draw:rotation="0"/>
    <draw:hatch draw:name="Hatch_20_172" draw:display-name="Hatch 172" draw:style="single" draw:color="#000000" draw:distance="0.003cm" draw:rotation="0"/>
    <draw:hatch draw:name="Hatch_20_173" draw:display-name="Hatch 173" draw:style="single" draw:color="#000000" draw:distance="0.003cm" draw:rotation="0"/>
    <draw:hatch draw:name="Hatch_20_174" draw:display-name="Hatch 174" draw:style="single" draw:color="#000000" draw:distance="0.003cm" draw:rotation="0"/>
    <draw:hatch draw:name="Hatch_20_175" draw:display-name="Hatch 175" draw:style="single" draw:color="#000000" draw:distance="0.003cm" draw:rotation="0"/>
    <draw:hatch draw:name="Hatch_20_176" draw:display-name="Hatch 176" draw:style="single" draw:color="#000000" draw:distance="0.003cm" draw:rotation="0"/>
    <draw:hatch draw:name="Hatch_20_177" draw:display-name="Hatch 177" draw:style="single" draw:color="#000000" draw:distance="0.003cm" draw:rotation="0"/>
    <draw:hatch draw:name="Hatch_20_178" draw:display-name="Hatch 178" draw:style="single" draw:color="#000000" draw:distance="0.003cm" draw:rotation="0"/>
    <draw:hatch draw:name="Hatch_20_179" draw:display-name="Hatch 179" draw:style="single" draw:color="#000000" draw:distance="0.003cm" draw:rotation="0"/>
    <draw:hatch draw:name="Hatch_20_180" draw:display-name="Hatch 180" draw:style="single" draw:color="#000000" draw:distance="0.003cm" draw:rotation="0"/>
    <draw:hatch draw:name="Hatch_20_181" draw:display-name="Hatch 181" draw:style="single" draw:color="#000000" draw:distance="0.003cm" draw:rotation="0"/>
    <draw:hatch draw:name="Hatch_20_182" draw:display-name="Hatch 182" draw:style="single" draw:color="#000000" draw:distance="0.003cm" draw:rotation="0"/>
    <draw:hatch draw:name="Hatch_20_183" draw:display-name="Hatch 183" draw:style="single" draw:color="#000000" draw:distance="0.003cm" draw:rotation="0"/>
    <draw:hatch draw:name="Hatch_20_184" draw:display-name="Hatch 184" draw:style="single" draw:color="#000000" draw:distance="0.003cm" draw:rotation="0"/>
    <draw:hatch draw:name="Hatch_20_185" draw:display-name="Hatch 185" draw:style="single" draw:color="#000000" draw:distance="0.003cm" draw:rotation="0"/>
    <draw:hatch draw:name="Hatch_20_186" draw:display-name="Hatch 186" draw:style="single" draw:color="#000000" draw:distance="0.003cm" draw:rotation="0"/>
    <draw:hatch draw:name="Hatch_20_187" draw:display-name="Hatch 187" draw:style="single" draw:color="#000000" draw:distance="0.003cm" draw:rotation="0"/>
    <draw:hatch draw:name="Hatch_20_200" draw:display-name="Hatch 200" draw:style="single" draw:color="#000000" draw:distance="0.006cm" draw:rotation="0"/>
    <draw:hatch draw:name="Hatch_20_201" draw:display-name="Hatch 201" draw:style="single" draw:color="#000000" draw:distance="0.006cm" draw:rotation="0"/>
    <draw:hatch draw:name="Hatch_20_202" draw:display-name="Hatch 202" draw:style="single" draw:color="#000000" draw:distance="0.006cm" draw:rotation="0"/>
    <draw:hatch draw:name="Hatch_20_203" draw:display-name="Hatch 203" draw:style="single" draw:color="#000000" draw:distance="0.006cm" draw:rotation="0"/>
    <draw:hatch draw:name="Hatch_20_204" draw:display-name="Hatch 204" draw:style="single" draw:color="#000000" draw:distance="0.006cm" draw:rotation="0"/>
    <draw:hatch draw:name="Hatch_20_205" draw:display-name="Hatch 205" draw:style="single" draw:color="#000000" draw:distance="0.006cm" draw:rotation="0"/>
    <draw:hatch draw:name="Hatch_20_206" draw:display-name="Hatch 206" draw:style="single" draw:color="#000000" draw:distance="0.006cm" draw:rotation="0"/>
    <draw:hatch draw:name="Hatch_20_207" draw:display-name="Hatch 207" draw:style="single" draw:color="#000000" draw:distance="0.006cm" draw:rotation="0"/>
    <draw:hatch draw:name="Hatch_20_208" draw:display-name="Hatch 208" draw:style="single" draw:color="#000000" draw:distance="0.006cm" draw:rotation="0"/>
    <draw:hatch draw:name="Hatch_20_209" draw:display-name="Hatch 209" draw:style="single" draw:color="#000000" draw:distance="0.006cm" draw:rotation="0"/>
    <draw:hatch draw:name="Hatch_20_210" draw:display-name="Hatch 210" draw:style="single" draw:color="#000000" draw:distance="0.006cm" draw:rotation="0"/>
    <draw:hatch draw:name="Hatch_20_211" draw:display-name="Hatch 211" draw:style="single" draw:color="#000000" draw:distance="0.006cm" draw:rotation="0"/>
    <draw:hatch draw:name="Hatch_20_212" draw:display-name="Hatch 212" draw:style="single" draw:color="#000000" draw:distance="0.006cm" draw:rotation="0"/>
    <draw:hatch draw:name="Hatch_20_213" draw:display-name="Hatch 213" draw:style="single" draw:color="#000000" draw:distance="0.006cm" draw:rotation="0"/>
    <draw:hatch draw:name="Hatch_20_214" draw:display-name="Hatch 214" draw:style="single" draw:color="#000000" draw:distance="0.006cm" draw:rotation="0"/>
    <draw:hatch draw:name="Hatch_20_215" draw:display-name="Hatch 215" draw:style="single" draw:color="#000000" draw:distance="0.006cm" draw:rotation="0"/>
    <draw:hatch draw:name="Hatch_20_216" draw:display-name="Hatch 216" draw:style="single" draw:color="#000000" draw:distance="0.006cm" draw:rotation="0"/>
    <draw:hatch draw:name="Hatch_20_217" draw:display-name="Hatch 217" draw:style="single" draw:color="#000000" draw:distance="0.006cm" draw:rotation="0"/>
    <draw:hatch draw:name="Hatch_20_218" draw:display-name="Hatch 218" draw:style="single" draw:color="#000000" draw:distance="0.006cm" draw:rotation="0"/>
    <draw:hatch draw:name="Hatch_20_219" draw:display-name="Hatch 219" draw:style="single" draw:color="#000000" draw:distance="0.006cm" draw:rotation="0"/>
    <draw:hatch draw:name="Hatch_20_220" draw:display-name="Hatch 220" draw:style="single" draw:color="#000000" draw:distance="0.006cm" draw:rotation="0"/>
    <draw:hatch draw:name="Hatch_20_221" draw:display-name="Hatch 221" draw:style="single" draw:color="#000000" draw:distance="0.006cm" draw:rotation="0"/>
    <draw:hatch draw:name="Hatch_20_222" draw:display-name="Hatch 222" draw:style="single" draw:color="#000000" draw:distance="0.006cm" draw:rotation="0"/>
    <draw:hatch draw:name="Hatch_20_223" draw:display-name="Hatch 223" draw:style="single" draw:color="#000000" draw:distance="0.006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42" draw:display-name="Hatch 242" draw:style="single" draw:color="#000000" draw:distance="0.006cm" draw:rotation="0"/>
    <draw:hatch draw:name="Hatch_20_243" draw:display-name="Hatch 243" draw:style="single" draw:color="#000000" draw:distance="0.006cm" draw:rotation="0"/>
    <draw:hatch draw:name="Hatch_20_244" draw:display-name="Hatch 244" draw:style="single" draw:color="#000000" draw:distance="0.006cm" draw:rotation="0"/>
    <draw:hatch draw:name="Hatch_20_245" draw:display-name="Hatch 245" draw:style="single" draw:color="#000000" draw:distance="0.006cm" draw:rotation="0"/>
    <draw:hatch draw:name="Hatch_20_246" draw:display-name="Hatch 246" draw:style="single" draw:color="#000000" draw:distance="0.006cm" draw:rotation="0"/>
    <draw:hatch draw:name="Hatch_20_247" draw:display-name="Hatch 247" draw:style="single" draw:color="#000000" draw:distance="0.006cm" draw:rotation="0"/>
    <draw:hatch draw:name="Hatch_20_248" draw:display-name="Hatch 248" draw:style="single" draw:color="#000000" draw:distance="0.006cm" draw:rotation="0"/>
    <draw:hatch draw:name="Hatch_20_249" draw:display-name="Hatch 249"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59" draw:display-name="Hatch 259" draw:style="single" draw:color="#000000" draw:distance="0.006cm" draw:rotation="0"/>
    <draw:hatch draw:name="Hatch_20_87" draw:display-name="Hatch 87" draw:style="single" draw:color="#000000" draw:distance="0.003cm" draw:rotation="0"/>
    <draw:hatch draw:name="Hatch_20_95" draw:display-name="Hatch 95" draw:style="single" draw:color="#000000" draw:distance="0.002cm" draw:rotation="0"/>
    <draw:fill-image draw:name="Bitmape_20_1" draw:display-name="Bitmape 1" xlink:href="Pictures/10000000000000200000002000309F1C.png" xlink:type="simple" xlink:show="embed" xlink:actuate="onLoad"/>
    <draw:stroke-dash draw:name="Dash_20_109" draw:display-name="Dash 109" draw:style="rect" draw:dots1="1" draw:dots1-length="0.003cm" draw:dots2="1" draw:dots2-length="0.003cm" draw:distance="0.003cm"/>
    <draw:stroke-dash draw:name="Dash_20_128" draw:display-name="Dash 128" draw:style="rect" draw:dots1="1" draw:dots1-length="0.002cm" draw:dots2="1" draw:dots2-length="0.002cm" draw:distance="0.002cm"/>
    <draw:stroke-dash draw:name="Dash_20_130" draw:display-name="Dash 130" draw:style="rect" draw:dots1="1" draw:dots1-length="0.002cm" draw:dots2="1" draw:dots2-length="0.002cm" draw:distance="0.002cm"/>
    <draw:stroke-dash draw:name="Dash_20_131" draw:display-name="Dash 131" draw:style="rect" draw:dots1="1" draw:dots1-length="0.002cm" draw:dots2="1" draw:dots2-length="0.002cm" draw:distance="0.002cm"/>
    <draw:stroke-dash draw:name="Dash_20_132" draw:display-name="Dash 132" draw:style="rect" draw:dots1="1" draw:dots1-length="0.002cm" draw:dots2="1" draw:dots2-length="0.002cm" draw:distance="0.002cm"/>
    <draw:stroke-dash draw:name="Dash_20_133" draw:display-name="Dash 133" draw:style="rect" draw:dots1="1" draw:dots1-length="0.002cm" draw:dots2="1" draw:dots2-length="0.002cm" draw:distance="0.002cm"/>
    <draw:stroke-dash draw:name="Dash_20_135" draw:display-name="Dash 135" draw:style="rect" draw:dots1="1" draw:dots1-length="0.002cm" draw:dots2="1" draw:dots2-length="0.002cm" draw:distance="0.002cm"/>
    <draw:stroke-dash draw:name="Dash_20_136" draw:display-name="Dash 136" draw:style="rect" draw:dots1="1" draw:dots1-length="0.002cm" draw:dots2="1" draw:dots2-length="0.002cm" draw:distance="0.002cm"/>
    <draw:stroke-dash draw:name="Dash_20_137" draw:display-name="Dash 137" draw:style="rect" draw:dots1="1" draw:dots1-length="0.002cm" draw:dots2="1" draw:dots2-length="0.002cm" draw:distance="0.002cm"/>
    <draw:stroke-dash draw:name="Dash_20_155" draw:display-name="Dash 155" draw:style="rect" draw:dots1="1" draw:dots1-length="0.003cm" draw:dots2="1" draw:dots2-length="0.003cm" draw:distance="0.003cm"/>
    <draw:stroke-dash draw:name="Dash_20_156" draw:display-name="Dash 156" draw:style="rect" draw:dots1="1" draw:dots1-length="0.003cm" draw:dots2="1" draw:dots2-length="0.003cm" draw:distance="0.003cm"/>
    <draw:stroke-dash draw:name="Dash_20_157" draw:display-name="Dash 157" draw:style="rect" draw:dots1="1" draw:dots1-length="0.003cm" draw:dots2="1" draw:dots2-length="0.003cm" draw:distance="0.003cm"/>
    <draw:stroke-dash draw:name="Dash_20_158" draw:display-name="Dash 158" draw:style="rect" draw:dots1="1" draw:dots1-length="0.003cm" draw:dots2="1" draw:dots2-length="0.003cm" draw:distance="0.003cm"/>
    <draw:stroke-dash draw:name="Dash_20_159" draw:display-name="Dash 159" draw:style="rect" draw:dots1="1" draw:dots1-length="0.003cm" draw:dots2="1" draw:dots2-length="0.003cm" draw:distance="0.003cm"/>
    <draw:stroke-dash draw:name="Dash_20_160" draw:display-name="Dash 160" draw:style="rect" draw:dots1="1" draw:dots1-length="0.003cm" draw:dots2="1" draw:dots2-length="0.003cm" draw:distance="0.003cm"/>
    <draw:stroke-dash draw:name="Dash_20_161" draw:display-name="Dash 161" draw:style="rect" draw:dots1="1" draw:dots1-length="0.003cm" draw:dots2="1" draw:dots2-length="0.003cm" draw:distance="0.003cm"/>
    <draw:stroke-dash draw:name="Dash_20_162" draw:display-name="Dash 162" draw:style="rect" draw:dots1="1" draw:dots1-length="0.003cm" draw:dots2="1" draw:dots2-length="0.003cm" draw:distance="0.003cm"/>
    <draw:stroke-dash draw:name="Dash_20_163" draw:display-name="Dash 163" draw:style="rect" draw:dots1="1" draw:dots1-length="0.003cm" draw:dots2="1" draw:dots2-length="0.003cm" draw:distance="0.003cm"/>
    <draw:stroke-dash draw:name="Dash_20_164" draw:display-name="Dash 164" draw:style="rect" draw:dots1="1" draw:dots1-length="0.003cm" draw:dots2="1" draw:dots2-length="0.003cm" draw:distance="0.003cm"/>
    <draw:stroke-dash draw:name="Dash_20_165" draw:display-name="Dash 165" draw:style="rect" draw:dots1="1" draw:dots1-length="0.003cm" draw:dots2="1" draw:dots2-length="0.003cm" draw:distance="0.003cm"/>
    <draw:stroke-dash draw:name="Dash_20_166" draw:display-name="Dash 166" draw:style="rect" draw:dots1="1" draw:dots1-length="0.003cm" draw:dots2="1" draw:dots2-length="0.003cm" draw:distance="0.003cm"/>
    <draw:stroke-dash draw:name="Dash_20_167" draw:display-name="Dash 167" draw:style="rect" draw:dots1="1" draw:dots1-length="0.003cm" draw:dots2="1" draw:dots2-length="0.003cm" draw:distance="0.003cm"/>
    <draw:stroke-dash draw:name="Dash_20_168" draw:display-name="Dash 168" draw:style="rect" draw:dots1="1" draw:dots1-length="0.003cm" draw:dots2="1" draw:dots2-length="0.003cm" draw:distance="0.003cm"/>
    <draw:stroke-dash draw:name="Dash_20_169" draw:display-name="Dash 169" draw:style="rect" draw:dots1="1" draw:dots1-length="0.003cm" draw:dots2="1" draw:dots2-length="0.003cm" draw:distance="0.003cm"/>
    <draw:stroke-dash draw:name="Dash_20_170" draw:display-name="Dash 170" draw:style="rect" draw:dots1="1" draw:dots1-length="0.003cm" draw:dots2="1" draw:dots2-length="0.003cm" draw:distance="0.003cm"/>
    <draw:stroke-dash draw:name="Dash_20_171" draw:display-name="Dash 171" draw:style="rect" draw:dots1="1" draw:dots1-length="0.003cm" draw:dots2="1" draw:dots2-length="0.003cm" draw:distance="0.003cm"/>
    <draw:stroke-dash draw:name="Dash_20_172" draw:display-name="Dash 172" draw:style="rect" draw:dots1="1" draw:dots1-length="0.003cm" draw:dots2="1" draw:dots2-length="0.003cm" draw:distance="0.003cm"/>
    <draw:stroke-dash draw:name="Dash_20_173" draw:display-name="Dash 173" draw:style="rect" draw:dots1="1" draw:dots1-length="0.003cm" draw:dots2="1" draw:dots2-length="0.003cm" draw:distance="0.003cm"/>
    <draw:stroke-dash draw:name="Dash_20_174" draw:display-name="Dash 174" draw:style="rect" draw:dots1="1" draw:dots1-length="0.003cm" draw:dots2="1" draw:dots2-length="0.003cm" draw:distance="0.003cm"/>
    <draw:stroke-dash draw:name="Dash_20_175" draw:display-name="Dash 175" draw:style="rect" draw:dots1="1" draw:dots1-length="0.003cm" draw:dots2="1" draw:dots2-length="0.003cm" draw:distance="0.003cm"/>
    <draw:stroke-dash draw:name="Dash_20_176" draw:display-name="Dash 176" draw:style="rect" draw:dots1="1" draw:dots1-length="0.003cm" draw:dots2="1" draw:dots2-length="0.003cm" draw:distance="0.003cm"/>
    <draw:stroke-dash draw:name="Dash_20_177" draw:display-name="Dash 177" draw:style="rect" draw:dots1="1" draw:dots1-length="0.003cm" draw:dots2="1" draw:dots2-length="0.003cm" draw:distance="0.003cm"/>
    <draw:stroke-dash draw:name="Dash_20_178" draw:display-name="Dash 178" draw:style="rect" draw:dots1="1" draw:dots1-length="0.003cm" draw:dots2="1" draw:dots2-length="0.003cm" draw:distance="0.003cm"/>
    <draw:stroke-dash draw:name="Dash_20_179" draw:display-name="Dash 179" draw:style="rect" draw:dots1="1" draw:dots1-length="0.003cm" draw:dots2="1" draw:dots2-length="0.003cm" draw:distance="0.003cm"/>
    <draw:stroke-dash draw:name="Dash_20_180" draw:display-name="Dash 180" draw:style="rect" draw:dots1="1" draw:dots1-length="0.003cm" draw:dots2="1" draw:dots2-length="0.003cm" draw:distance="0.003cm"/>
    <draw:stroke-dash draw:name="Dash_20_194" draw:display-name="Dash 194" draw:style="rect" draw:dots1="1" draw:dots1-length="0.006cm" draw:dots2="1" draw:dots2-length="0.006cm" draw:distance="0.006cm"/>
    <draw:stroke-dash draw:name="Dash_20_195" draw:display-name="Dash 195" draw:style="rect" draw:dots1="1" draw:dots1-length="0.006cm" draw:dots2="1" draw:dots2-length="0.006cm" draw:distance="0.006cm"/>
    <draw:stroke-dash draw:name="Dash_20_196" draw:display-name="Dash 196" draw:style="rect" draw:dots1="1" draw:dots1-length="0.006cm" draw:dots2="1" draw:dots2-length="0.006cm" draw:distance="0.006cm"/>
    <draw:stroke-dash draw:name="Dash_20_197" draw:display-name="Dash 197" draw:style="rect" draw:dots1="1" draw:dots1-length="0.006cm" draw:dots2="1" draw:dots2-length="0.006cm" draw:distance="0.006cm"/>
    <draw:stroke-dash draw:name="Dash_20_198" draw:display-name="Dash 198" draw:style="rect" draw:dots1="1" draw:dots1-length="0.006cm" draw:dots2="1" draw:dots2-length="0.006cm" draw:distance="0.006cm"/>
    <draw:stroke-dash draw:name="Dash_20_199" draw:display-name="Dash 199" draw:style="rect" draw:dots1="1" draw:dots1-length="0.006cm" draw:dots2="1" draw:dots2-length="0.006cm" draw:distance="0.006cm"/>
    <draw:stroke-dash draw:name="Dash_20_200" draw:display-name="Dash 200" draw:style="rect" draw:dots1="1" draw:dots1-length="0.006cm" draw:dots2="1" draw:dots2-length="0.006cm" draw:distance="0.006cm"/>
    <draw:stroke-dash draw:name="Dash_20_201" draw:display-name="Dash 201" draw:style="rect" draw:dots1="1" draw:dots1-length="0.006cm" draw:dots2="1" draw:dots2-length="0.006cm" draw:distance="0.006cm"/>
    <draw:stroke-dash draw:name="Dash_20_202" draw:display-name="Dash 202" draw:style="rect" draw:dots1="1" draw:dots1-length="0.006cm" draw:dots2="1" draw:dots2-length="0.006cm" draw:distance="0.006cm"/>
    <draw:stroke-dash draw:name="Dash_20_203" draw:display-name="Dash 203" draw:style="rect" draw:dots1="1" draw:dots1-length="0.006cm" draw:dots2="1" draw:dots2-length="0.006cm" draw:distance="0.006cm"/>
    <draw:stroke-dash draw:name="Dash_20_204" draw:display-name="Dash 204" draw:style="rect" draw:dots1="1" draw:dots1-length="0.006cm" draw:dots2="1" draw:dots2-length="0.006cm" draw:distance="0.006cm"/>
    <draw:stroke-dash draw:name="Dash_20_205" draw:display-name="Dash 205" draw:style="rect" draw:dots1="1" draw:dots1-length="0.006cm" draw:dots2="1" draw:dots2-length="0.006cm" draw:distance="0.006cm"/>
    <draw:stroke-dash draw:name="Dash_20_206" draw:display-name="Dash 206" draw:style="rect" draw:dots1="1" draw:dots1-length="0.006cm" draw:dots2="1" draw:dots2-length="0.006cm" draw:distance="0.006cm"/>
    <draw:stroke-dash draw:name="Dash_20_207" draw:display-name="Dash 207" draw:style="rect" draw:dots1="1" draw:dots1-length="0.006cm" draw:dots2="1" draw:dots2-length="0.006cm" draw:distance="0.006cm"/>
    <draw:stroke-dash draw:name="Dash_20_208" draw:display-name="Dash 208" draw:style="rect" draw:dots1="1" draw:dots1-length="0.006cm" draw:dots2="1" draw:dots2-length="0.006cm" draw:distance="0.006cm"/>
    <draw:stroke-dash draw:name="Dash_20_209" draw:display-name="Dash 209" draw:style="rect" draw:dots1="1" draw:dots1-length="0.006cm" draw:dots2="1" draw:dots2-length="0.006cm" draw:distance="0.006cm"/>
    <draw:stroke-dash draw:name="Dash_20_210" draw:display-name="Dash 210" draw:style="rect" draw:dots1="1" draw:dots1-length="0.006cm" draw:dots2="1" draw:dots2-length="0.006cm" draw:distance="0.006cm"/>
    <draw:stroke-dash draw:name="Dash_20_211" draw:display-name="Dash 211" draw:style="rect" draw:dots1="1" draw:dots1-length="0.006cm" draw:dots2="1" draw:dots2-length="0.006cm" draw:distance="0.006cm"/>
    <draw:stroke-dash draw:name="Dash_20_212" draw:display-name="Dash 212" draw:style="rect" draw:dots1="1" draw:dots1-length="0.006cm" draw:dots2="1" draw:dots2-length="0.006cm" draw:distance="0.006cm"/>
    <draw:stroke-dash draw:name="Dash_20_213" draw:display-name="Dash 213" draw:style="rect" draw:dots1="1" draw:dots1-length="0.006cm" draw:dots2="1" draw:dots2-length="0.006cm" draw:distance="0.006cm"/>
    <draw:stroke-dash draw:name="Dash_20_214" draw:display-name="Dash 214" draw:style="rect" draw:dots1="1" draw:dots1-length="0.006cm" draw:dots2="1" draw:dots2-length="0.006cm" draw:distance="0.006cm"/>
    <draw:stroke-dash draw:name="Dash_20_215" draw:display-name="Dash 215" draw:style="rect" draw:dots1="1" draw:dots1-length="0.006cm" draw:dots2="1" draw:dots2-length="0.006cm" draw:distance="0.006cm"/>
    <draw:stroke-dash draw:name="Dash_20_216" draw:display-name="Dash 216" draw:style="rect" draw:dots1="1" draw:dots1-length="0.006cm" draw:dots2="1" draw:dots2-length="0.006cm" draw:distance="0.006cm"/>
    <draw:stroke-dash draw:name="Dash_20_217" draw:display-name="Dash 217" draw:style="rect" draw:dots1="1" draw:dots1-length="0.006cm" draw:dots2="1" draw:dots2-length="0.006cm" draw:distance="0.006cm"/>
    <draw:stroke-dash draw:name="Dash_20_218" draw:display-name="Dash 218" draw:style="rect" draw:dots1="1" draw:dots1-length="0.006cm" draw:dots2="1" draw:dots2-length="0.006cm" draw:distance="0.006cm"/>
    <draw:stroke-dash draw:name="Dash_20_219" draw:display-name="Dash 219" draw:style="rect" draw:dots1="1" draw:dots1-length="0.006cm" draw:dots2="1" draw:dots2-length="0.006cm" draw:distance="0.006cm"/>
    <draw:stroke-dash draw:name="Dash_20_220" draw:display-name="Dash 220" draw:style="rect" draw:dots1="1" draw:dots1-length="0.006cm" draw:dots2="1" draw:dots2-length="0.006cm" draw:distance="0.006cm"/>
    <draw:stroke-dash draw:name="Dash_20_221" draw:display-name="Dash 221" draw:style="rect" draw:dots1="1" draw:dots1-length="0.006cm" draw:dots2="1" draw:dots2-length="0.006cm" draw:distance="0.006cm"/>
    <draw:stroke-dash draw:name="Dash_20_222" draw:display-name="Dash 222" draw:style="rect" draw:dots1="1" draw:dots1-length="0.006cm" draw:dots2="1" draw:dots2-length="0.006cm" draw:distance="0.006cm"/>
    <draw:stroke-dash draw:name="Dash_20_223" draw:display-name="Dash 223" draw:style="rect" draw:dots1="1" draw:dots1-length="0.006cm" draw:dots2="1" draw:dots2-length="0.006cm" draw:distance="0.006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42" draw:display-name="Dash 242" draw:style="rect" draw:dots1="1" draw:dots1-length="0.006cm" draw:dots2="1" draw:dots2-length="0.006cm" draw:distance="0.006cm"/>
    <draw:stroke-dash draw:name="Dash_20_243" draw:display-name="Dash 243" draw:style="rect" draw:dots1="1" draw:dots1-length="0.006cm" draw:dots2="1" draw:dots2-length="0.006cm" draw:distance="0.006cm"/>
    <draw:stroke-dash draw:name="Dash_20_244" draw:display-name="Dash 244" draw:style="rect" draw:dots1="1" draw:dots1-length="0.006cm" draw:dots2="1" draw:dots2-length="0.006cm" draw:distance="0.006cm"/>
    <draw:stroke-dash draw:name="Dash_20_245" draw:display-name="Dash 245" draw:style="rect" draw:dots1="1" draw:dots1-length="0.006cm" draw:dots2="1" draw:dots2-length="0.006cm" draw:distance="0.006cm"/>
    <draw:stroke-dash draw:name="Dash_20_246" draw:display-name="Dash 246" draw:style="rect" draw:dots1="1" draw:dots1-length="0.006cm" draw:dots2="1" draw:dots2-length="0.006cm" draw:distance="0.006cm"/>
    <draw:stroke-dash draw:name="Dash_20_247" draw:display-name="Dash 247" draw:style="rect" draw:dots1="1" draw:dots1-length="0.006cm" draw:dots2="1" draw:dots2-length="0.006cm" draw:distance="0.006cm"/>
    <draw:stroke-dash draw:name="Dash_20_248" draw:display-name="Dash 248" draw:style="rect" draw:dots1="1" draw:dots1-length="0.006cm" draw:dots2="1" draw:dots2-length="0.006cm" draw:distance="0.006cm"/>
    <draw:stroke-dash draw:name="Dash_20_249" draw:display-name="Dash 249" draw:style="rect" draw:dots1="1" draw:dots1-length="0.006cm" draw:dots2="1" draw:dots2-length="0.006cm" draw:distance="0.00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83" draw:display-name="Dash 83" draw:style="rect" draw:dots1="1" draw:dots1-length="0.003cm" draw:dots2="1" draw:dots2-length="0.003cm" draw:distance="0.003cm"/>
    <draw:stroke-dash draw:name="Dash_20_91" draw:display-name="Dash 91" draw:style="rect" draw:dots1="1" draw:dots1-length="0.002cm" draw:dots2="1" draw:dots2-length="0.002cm" draw:distance="0.00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3T19:54:11.66</meta:creation-date>
    <meta:print-date>2013-08-07T16:30:05.20</meta:print-date>
    <dc:date>2013-08-07T22:40:15.68</dc:date>
    <meta:editing-duration>PT1H59M13S</meta:editing-duration>
    <meta:editing-cycles>12</meta:editing-cycles>
    <meta:generator>LibreOffice/3.3$Win32 LibreOffice_project/330m19$Build-401</meta:generator>
    <meta:document-statistic meta:table-count="1" meta:image-count="6" meta:object-count="0" meta:page-count="1" meta:paragraph-count="13" meta:word-count="14" meta:character-count="34"/>
  </office:meta>
</office:document-meta>
</file>