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9000000FBEADC93A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width="0.3cm" svg:stroke-color="#800080" draw:marker-start-width="0.65cm" draw:marker-end-width="0.65cm" draw:fill="solid" draw:fill-color="#008000" draw:opacity="20%" draw:textarea-horizontal-align="justify" draw:textarea-vertical-align="middle" draw:auto-grow-height="false" fo:padding-top="0.275cm" fo:padding-bottom="0.275cm" fo:padding-left="0.4cm" fo:padding-right="0.4cm" draw:shadow-opacity="20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23cm" fo:min-width="0cm"/>
    </style:style>
    <style:style style:name="gr3" style:family="graphic" style:parent-style-name="standard">
      <style:graphic-properties draw:stroke="solid" svg:stroke-width="0.1cm" svg:stroke-color="#800000" draw:marker-start-width="0.45cm" draw:marker-end-width="0.45cm" draw:fill="none" draw:fill-color="#ffffff" draw:textarea-horizontal-align="left" draw:auto-grow-height="true" draw:auto-grow-width="true" fo:min-height="4.15cm" fo:min-width="17.4cm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dash" draw:stroke-dash="Fine_20_Dashed" svg:stroke-width="0.3cm" svg:stroke-color="#800080" draw:marker-start-width="0.65cm" draw:marker-end-width="0.65cm" draw:fill="solid" draw:fill-color="#008000" draw:opacity="20%" draw:textarea-horizontal-align="justify" draw:textarea-vertical-align="middle" draw:auto-grow-height="false" fo:padding-top="0.275cm" fo:padding-bottom="0.275cm" fo:padding-left="0.4cm" fo:padding-right="0.4cm" draw:shadow-opacity="2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5cm" fo:min-width="1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19cm"/>
    </style:style>
    <style:style style:name="pr1" style:family="presentation" style:parent-style-name="AnSo1-notes">
      <style:graphic-properties draw:fill-color="#ffffff" draw:auto-grow-height="true" fo:min-height="13.364cm"/>
    </style:style>
    <style:style style:name="pr2" style:family="presentation" style:parent-style-name="AnSo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8000" fo:font-family="'Lucida Handwriting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P3" style:family="paragraph">
      <style:text-properties fo:color="#800000" fo:font-family="'Lucida Handwriting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4" style:family="paragraph">
      <style:text-properties fo:font-size="20pt"/>
    </style:style>
    <style:style style:name="P5" style:family="paragraph">
      <style:text-properties fo:color="#800000" fo:font-family="'Lucida Handwriting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color="#008000" fo:font-family="'Lucida Handwriting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800000" fo:font-family="'Lucida Handwriting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800000" fo:font-family="'Lucida Handwriting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nSo1" presentation:presentation-page-layout-name="AL1T0">
        <office:forms form:automatic-focus="false" form:apply-design-mode="false"/>
        <draw:custom-shape draw:style-name="gr1" draw:text-style-name="P1" draw:layer="layout" svg:width="22.5cm" svg:height="11.5cm" svg:x="2.5cm" svg:y="0.5cm"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7.089cm" svg:height="4.073cm" svg:x="3.411cm" svg:y="1.927cm">
          <draw:text-box>
            <text:p><text:span text:style-name="T1">Today's date</text:span></text:p>
          </draw:text-box>
        </draw:frame>
        <draw:frame draw:style-name="gr3" draw:text-style-name="P3" draw:layer="layout" svg:width="18cm" svg:height="4.707cm" svg:x="5cm" svg:y="4.5cm">
          <draw:text-box>
            <text:p><text:span text:style-name="T2">Lesson #5</text:span></text:p>
            <text:p><text:span text:style-name="T2"/></text:p>
            <text:p><text:span text:style-name="T2">HOW TO DO A SLIDE SHOW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nSo1">
        <office:forms form:automatic-focus="false" form:apply-design-mode="false"/>
        <draw:custom-shape draw:style-name="gr5" draw:text-style-name="P1" draw:layer="layout" svg:width="18.5cm" svg:height="4.15cm" svg:x="2.5cm" svg:y="0.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18.5cm" svg:height="1.703cm" svg:x="3cm" svg:y="2cm">
          <draw:text-box>
            <text:p><text:span text:style-name="T3">I. General instructions</text:span></text:p>
          </draw:text-box>
        </draw:frame>
        <draw:frame draw:style-name="gr7" draw:text-style-name="P1" xml:id="id1" draw:id="id1" draw:layer="layout" svg:width="2.915cm" svg:height="3.64cm" svg:x="23.085cm" svg:y="1.36cm">
          <draw:image xlink:href="Pictures/10000000000000C9000000FBEADC93A4.png" xlink:type="simple" xlink:show="embed" xlink:actuate="onLoad">
            <text:p/>
          </draw:image>
          <office:event-listeners>
            <presentation:event-listener script:event-name="dom:click" presentation:action="show" xlink:href="../Don%20McMillan_%20Life%20After%20Death%20by%20PowerPoint.mp4" xlink:type="simple" xlink:show="embed" xlink:actuate="onRequest"/>
          </office:event-listeners>
        </draw:frame>
        <draw:custom-shape draw:style-name="gr5" draw:text-style-name="P1" xml:id="id2" draw:id="id2" draw:layer="layout" svg:width="18.5cm" svg:height="4.65cm" svg:x="2cm" svg:y="6.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xml:id="id3" draw:id="id3" draw:layer="layout" svg:width="19.5cm" svg:height="3.155cm" svg:x="2.5cm" svg:y="8cm">
          <draw:text-box>
            <text:p><text:span text:style-name="T3">II. Prepare a slide show on </text:span></text:p>
            <text:p><text:span text:style-name="T3">“</text:span><text:span text:style-name="T3">Sheldon's investigation”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nSo1-background" style:family="presentation">
      <style:graphic-properties draw:stroke="none" draw:fill="none"/>
      <style:text-properties style:letter-kerning="true"/>
    </style:style>
    <style:style style:name="AnS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S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nSo1-outline1" style:family="presentation">
      <style:graphic-properties draw:stroke="none" draw:fill="none" draw:auto-grow-height="false">
        <text:list-style style:name="AnS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outline2" style:family="presentation" style:parent-style-name="AnSo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nSo1-outline3" style:family="presentation" style:parent-style-name="AnSo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nSo1-outline4" style:family="presentation" style:parent-style-name="AnSo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nSo1-outline5" style:family="presentation" style:parent-style-name="AnSo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So1-outline6" style:family="presentation" style:parent-style-name="AnSo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So1-outline7" style:family="presentation" style:parent-style-name="AnSo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So1-outline8" style:family="presentation" style:parent-style-name="AnSo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So1-outline9" style:family="presentation" style:parent-style-name="AnSo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So1-subtitle" style:family="presentation">
      <style:graphic-properties draw:stroke="none" draw:fill="none" draw:textarea-vertical-align="middle">
        <text:list-style style:name="AnSo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title" style:family="presentation">
      <style:graphic-properties draw:stroke="none" draw:fill="none" draw:textarea-vertical-align="middle">
        <text:list-style style:name="AnSo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nSo1-backgroundobjects">
      <style:graphic-properties draw:stroke="none" draw:fill="none" draw:fill-color="#ffffff" draw:auto-grow-height="false" fo:min-height="1.449cm"/>
    </style:style>
    <style:style style:name="Mpr5" style:family="presentation" style:parent-style-name="AnSo1-backgroundobjects">
      <style:graphic-properties draw:stroke="none" draw:fill="none" draw:fill-color="#ffffff" draw:auto-grow-height="false" fo:min-height="1.485cm"/>
    </style:style>
    <style:style style:name="Mpr6" style:family="presentation" style:parent-style-name="AnS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nSo1" style:page-layout-name="PM1" draw:style-name="Mdp1">
      <draw:frame presentation:style-name="AnSo1-title" draw:layer="backgroundobjects" svg:width="25.199cm" svg:height="3.506cm" svg:x="1.4cm" svg:y="0.837cm" presentation:class="title" presentation:placeholder="true">
        <draw:text-box/>
      </draw:frame>
      <draw:frame presentation:style-name="AnSo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AnSo1-title" draw:layer="backgroundobjects" svg:width="14.848cm" svg:height="11.136cm" svg:x="3.075cm" svg:y="2.257cm" presentation:class="page"/>
        <draw:frame presentation:style-name="AnSo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07T15:20:33.08</meta:creation-date>
    <meta:editing-duration>PT3H27M47S</meta:editing-duration>
    <meta:editing-cycles>60</meta:editing-cycles>
    <dc:date>2013-08-08T14:29:49.05</dc:date>
    <meta:generator>OpenOffice.org/3.4.1$Win32 OpenOffice.org_project/341m1$Build-9593</meta:generator>
    <meta:document-statistic meta:object-count="44"/>
  </office:meta>
</office:document-meta>
</file>